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0772a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0772a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abe7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letter-spacing="normal" fo:font-style="normal" fo:font-weight="normal" officeooo:rsid="0050772a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50772a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50772a"/>
    </style:style>
    <style:style style:name="T15" style:family="text">
      <style:text-properties fo:color="#000000" officeooo:rsid="005242a6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0772a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42f0a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0772a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0772a"/>
    </style:style>
    <style:style style:name="T25" style:family="text">
      <style:text-properties officeooo:rsid="005242a6"/>
    </style:style>
    <style:style style:name="T26" style:family="text">
      <style:text-properties officeooo:rsid="005603a4"/>
    </style:style>
    <style:style style:name="T27" style:family="text">
      <style:text-properties officeooo:rsid="0057c3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.385</text:span>/201<text:span text:style-name="T25">9</text:span></text:p>
      <text:p text:style-name="P8"/>
      <text:p text:style-name="P9"/>
      <text:p text:style-name="P15"/>
      <text:p text:style-name="P27">Voto de Congratulações <text:span text:style-name="T7">à </text:span><text:span text:style-name="T10">MVM Funcional</text:span><text:span text:style-name="T7">, pela passagem de </text:span>seus <text:span text:style-name="T24">14 </text:span>anos de fundação.</text:p>
      <text:p text:style-name="P20"/>
      <text:p text:style-name="P20"/>
      <text:p text:style-name="P20"/>
      <text:p text:style-name="P25">Considerando que <text:span text:style-name="T6">a </text:span><text:span text:style-name="T11">MVM Funcional</text:span><text:span text:style-name="T6">, em dezembro do ano corrente, está completando 14 anos de fundação.</text:span></text:p>
      <text:p text:style-name="P23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/>
      <text:p text:style-name="P24">Dessa forma, requer-se que seja consignado em Ata Voto de Congratulações <text:span text:style-name="T13">à </text:span><text:span text:style-name="T11">MVM Funcional</text:span><text:span text:style-name="T13">, pela passagem de </text:span><text:span text:style-name="T12">seus </text:span><text:span text:style-name="T14">1</text:span><text:span text:style-name="T15">4</text:span><text:span text:style-name="T14"> </text:span><text:span text:style-name="T12">anos de fundação,</text:span><text:span text:style-name="T7"> </text:span>e seja oficiado à homenageada, com as congratul<text:span text:style-name="T9">a</text:span>ções em nome desta Casa Legislativa.</text:p>
      <text:p text:style-name="P22"/>
      <text:p text:style-name="P22">Novo Hamburgo, <text:span text:style-name="T24">29 de novembro de 2019.</text:span></text:p>
      <text:p text:style-name="P21"/>
      <text:p text:style-name="P15"><text:s text:c="8"/></text:p>
      <text:p text:style-name="P15"/>
      <text:p text:style-name="P26"><text:span text:style-name="T4">Vereador </text:span><text:span text:style-name="T5">Inspetor Luz </text:span></text:p>
      <text:p text:style-name="P17"/>
      <text:p text:style-name="P16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<text:span text:style-name="T27">r</text:span>edação conforme o original do autor.</text:p>
      <text:p text:style-name="P30">/<text:span text:style-name="T27">SMC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