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71bb7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71bb7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36abe7" style:font-size-asian="12pt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571bb7"/>
    </style:style>
    <style:style style:name="T14" style:family="text">
      <style:text-properties fo:color="#000000" officeooo:rsid="0058eee1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537ab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71bb7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71bb7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50772a"/>
    </style:style>
    <style:style style:name="T24" style:family="text">
      <style:text-properties officeooo:rsid="0058eee1"/>
    </style:style>
    <style:style style:name="T25" style:family="text">
      <style:text-properties officeooo:rsid="005a3d35"/>
    </style:style>
    <style:style style:name="T26" style:family="text">
      <style:text-properties officeooo:rsid="005c93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5">1.386</text:span>/201<text:span text:style-name="T24">9</text:span></text:p>
      <text:p text:style-name="P8"/>
      <text:p text:style-name="P9"/>
      <text:p text:style-name="P13"/>
      <text:p text:style-name="P26">Voto de Congratulações <text:span text:style-name="T7">à Kildare, pela passagem de </text:span>seus <text:span text:style-name="T24">91 </text:span>anos de fundação.</text:p>
      <text:p text:style-name="P18"/>
      <text:p text:style-name="P18"/>
      <text:p text:style-name="P18"/>
      <text:p text:style-name="P23">Considerando que <text:span text:style-name="T6">a </text:span><text:span text:style-name="T10">Kildare</text:span><text:span text:style-name="T6">, em dezembro do ano corrente, está completando 91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/>
      <text:p text:style-name="P22">Dessa forma, requer-se que seja consignado em Ata Voto de Congratulações <text:span text:style-name="T12">à Kildare, pela passagem de </text:span><text:span text:style-name="T11">seus </text:span><text:span text:style-name="T14">91</text:span><text:span text:style-name="T13"> </text:span><text:span text:style-name="T11">anos de fundação,</text:span><text:span text:style-name="T7"> </text:span>e seja oficiado à homenageada, com as congratul<text:span text:style-name="T9">a</text:span>ções em nome desta Casa Legislativa.</text:p>
      <text:p text:style-name="P20"/>
      <text:p text:style-name="P20">Novo Hamburgo, <text:span text:style-name="T23">29 de novembro de 2019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<text:span text:style-name="T26">r</text:span>edação conforme o original do autor.</text:p>
      <text:p text:style-name="P3">/<text:span text:style-name="T26">SMC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83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