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814c8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71bb7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5814c8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5814c8"/>
    </style:style>
    <style:style style:name="T14" style:family="text">
      <style:text-properties fo:color="#000000" officeooo:rsid="005cd490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814c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814c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5814c8"/>
    </style:style>
    <style:style style:name="T23" style:family="text">
      <style:text-properties officeooo:rsid="005af181"/>
    </style:style>
    <style:style style:name="T24" style:family="text">
      <style:text-properties officeooo:rsid="005cd490"/>
    </style:style>
    <style:style style:name="T25" style:family="text">
      <style:text-properties officeooo:rsid="0060a7fd"/>
    </style:style>
    <style:style style:name="T26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60a7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60fc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5">1.388</text:span>/201<text:span text:style-name="T24">9</text:span></text:p>
      <text:p text:style-name="P8"/>
      <text:p text:style-name="P9"/>
      <text:p text:style-name="P13"/>
      <text:p text:style-name="P23">Voto de Congratulações <text:span text:style-name="T7">à Base Tecidos e Malhas, pela passagem de </text:span>seus <text:span text:style-name="T22">27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Base Tecidos e Malhas</text:span><text:span text:style-name="T6">, em dezembro do ano corrente está completando 27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0">Dessa forma, requer-se que seja consignado em Ata Voto de Congratulações <text:span text:style-name="T12">à Base Tecidos e Malhas, pela passagem de </text:span><text:span text:style-name="T11">seus </text:span><text:span text:style-name="T13">2</text:span><text:span text:style-name="T14">7</text:span><text:span text:style-name="T13"> </text:span><text:span text:style-name="T11">anos de fundação,</text:span><text:span text:style-name="T7"> </text:span>e seja oficiado à homenageada, com as congratul<text:span text:style-name="T9">a</text:span>ções em nome desta Casa Legislativa.</text:p>
      <text:p text:style-name="P18"/>
      <text:p text:style-name="P18">Novo Hamburgo, <text:span text:style-name="T23">29 de novembr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<text:span text:style-name="T25">r</text:span>edação conforme o original do autor.</text:p>
      <text:p text:style-name="P25"><text:span text:style-name="T26">/</text:span><text:span text:style-name="T27">SM</text:span><text:span text:style-name="T28">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11-29T16:21:00.6305846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24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