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94abe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94abe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591bcd"/>
    </style:style>
    <style:style style:name="T14" style:family="text">
      <style:text-properties fo:color="#000000" officeooo:rsid="005a60a3"/>
    </style:style>
    <style:style style:name="T15" style:family="text">
      <style:text-properties fo:color="#000000" officeooo:rsid="005da942"/>
    </style:style>
    <style:style style:name="T16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5814c8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594abe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594abe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4" style:family="text">
      <style:text-properties officeooo:rsid="0050772a"/>
    </style:style>
    <style:style style:name="T25" style:family="text">
      <style:text-properties officeooo:rsid="005a60a3"/>
    </style:style>
    <style:style style:name="T26" style:family="text">
      <style:text-properties officeooo:rsid="005da942"/>
    </style:style>
    <style:style style:name="T27" style:family="text">
      <style:text-properties officeooo:rsid="005fb7e6"/>
    </style:style>
    <style:style style:name="T28" style:family="text">
      <style:text-properties style:use-window-font-color="true" fo:language="pt" fo:country="BR" officeooo:rsid="005fb7e6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7">1.389</text:span>/201<text:span text:style-name="T26">9</text:span></text:p>
      <text:p text:style-name="P8"/>
      <text:p text:style-name="P10"/>
      <text:p text:style-name="P13"/>
      <text:p text:style-name="P23">Voto de Congratulações <text:span text:style-name="T7">à empresa Movitel Telecomunicações, pela passagem de </text:span>seus <text:span text:style-name="T25">24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0">empresa Movitel Telecomunicações</text:span><text:span text:style-name="T6">, em dezembro do ano corrente, está completando 24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/>
      <text:p text:style-name="P20">Dessa forma, requer-se que seja consignado em Ata Voto de Congratulações <text:span text:style-name="T12">à empresa Movitel Telecomunicações, pela passagem de </text:span><text:span text:style-name="T11">seus </text:span><text:span text:style-name="T14">2</text:span><text:span text:style-name="T15">4</text:span><text:span text:style-name="T13"> </text:span><text:span text:style-name="T11">anos de fundação,</text:span><text:span text:style-name="T7"> </text:span>e seja oficiado à homenageada, com as congratul<text:span text:style-name="T9">a</text:span>ções em nome desta Casa Legislativa.</text:p>
      <text:p text:style-name="P18"/>
      <text:p text:style-name="P18">Novo Hamburgo, <text:span text:style-name="T24">29 de novembr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28">/SM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58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