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508b8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508b8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5739ab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508b8"/>
    </style:style>
    <style:style style:name="T15" style:family="text">
      <style:text-properties fo:color="#000000" officeooo:rsid="005739ab"/>
    </style:style>
    <style:style style:name="T16" style:family="text">
      <style:text-properties fo:color="#000000" officeooo:rsid="0057cbc9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508b8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508b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0772a"/>
    </style:style>
    <style:style style:name="T25" style:family="text">
      <style:text-properties officeooo:rsid="0057cbc9"/>
    </style:style>
    <style:style style:name="T26" style:family="text">
      <style:text-properties officeooo:rsid="00598d19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598d19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98d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6">1.390</text:span>/201<text:span text:style-name="T25">9</text:span></text:p>
      <text:p text:style-name="P7"/>
      <text:p text:style-name="P8"/>
      <text:p text:style-name="P12"/>
      <text:p text:style-name="P22">Voto de Congratulações <text:span text:style-name="T7">à Marmoraria Stoffel pela passagem de </text:span>seus <text:span text:style-name="T25">50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Ma</text:span><text:span text:style-name="T11">r</text:span><text:span text:style-name="T10">moraria Stoffel</text:span><text:span text:style-name="T6">, em dezembro do ano corrente, está completando 50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3">à Ma</text:span><text:span text:style-name="T15">r</text:span><text:span text:style-name="T13">moraria Stoffel, pela passagem de </text:span><text:span text:style-name="T12">seus </text:span><text:span text:style-name="T16">50</text:span><text:span text:style-name="T14"> </text:span><text:span text:style-name="T12">anos de fundação</text:span><text:span text:style-name="T7"> </text:span>e seja oficiado à homenageada, com as congratul<text:span text:style-name="T9">a</text:span>ções em nome desta Casa Legislativa.</text:p>
      <text:p text:style-name="P17"/>
      <text:p text:style-name="P17">Novo Hamburgo, <text:span text:style-name="T24">29 de novembr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 original do autor.</text:p>
      <text:p text:style-name="P25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4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