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53e579" style:font-size-asian="12pt" style:font-name-complex="Arial" style:font-size-complex="12pt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53e579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8a7be"/>
    </style:style>
    <style:style style:name="T9" style:family="text">
      <style:text-properties officeooo:rsid="003e97bb"/>
    </style:style>
    <style:style style:name="T10" style:family="text">
      <style:text-properties fo:font-variant="normal" fo:text-transform="none" fo:letter-spacing="normal" fo:font-style="normal" fo:font-weight="normal" officeooo:rsid="0053e579" fo:background-color="#ffffff" loext:char-shading-value="0"/>
    </style:style>
    <style:style style:name="T11" style:family="text">
      <style:text-properties fo:font-variant="normal" fo:text-transform="none" fo:color="#000000" fo:letter-spacing="normal" fo:font-style="normal" fo:font-weight="normal" officeooo:rsid="0053e579" fo:background-color="#ffffff" loext:char-shading-value="0"/>
    </style:style>
    <style:style style:name="T12" style:family="text">
      <style:text-properties fo:color="#000000" officeooo:rsid="0002249d"/>
    </style:style>
    <style:style style:name="T13" style:family="text">
      <style:text-properties fo:color="#000000" officeooo:rsid="00177d13"/>
    </style:style>
    <style:style style:name="T14" style:family="text">
      <style:text-properties fo:color="#000000" officeooo:rsid="0053e579"/>
    </style:style>
    <style:style style:name="T15" style:family="text">
      <style:text-properties fo:color="#000000" officeooo:rsid="0055cfa0"/>
    </style:style>
    <style:style style:name="T16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195264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53e579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53e579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3" style:family="text">
      <style:text-properties officeooo:rsid="0050772a"/>
    </style:style>
    <style:style style:name="T24" style:family="text">
      <style:text-properties officeooo:rsid="0053e579"/>
    </style:style>
    <style:style style:name="T25" style:family="text">
      <style:text-properties officeooo:rsid="0055cfa0"/>
    </style:style>
    <style:style style:name="T26" style:family="text">
      <style:text-properties officeooo:rsid="0058dfad"/>
    </style:style>
    <style:style style:name="T27" style:family="text">
      <style:text-properties officeooo:rsid="005c03c6"/>
    </style:style>
    <style:style style:name="T2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5c03c6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5c03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26">1.391</text:span>/201<text:span text:style-name="T25">9</text:span></text:p>
      <text:p text:style-name="P7"/>
      <text:p text:style-name="P8"/>
      <text:p text:style-name="P11"/>
      <text:p text:style-name="P21">Voto de Congratulações <text:span text:style-name="T7">à </text:span><text:span text:style-name="T10">Yndac Produtos Químicos Ltda.</text:span><text:span text:style-name="T7"> pela passagem de </text:span>seus <text:span text:style-name="T24">34 </text:span>anos de fundação.</text:p>
      <text:p text:style-name="P14"/>
      <text:p text:style-name="P14"/>
      <text:p text:style-name="P14"/>
      <text:p text:style-name="P19">Considerando que <text:span text:style-name="T6">a </text:span><text:span text:style-name="T11">Yndac Produtos Químicos Ltda.</text:span><text:span text:style-name="T6">, em dezembro do ano corrente, está completando 34 anos de fundação.</text:span></text:p>
      <text:p text:style-name="P17"/>
      <text:p text:style-name="P16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8">Dessa forma, requer-se que seja consignado em Ata Voto de Congratulações <text:span text:style-name="T13">à </text:span><text:span text:style-name="T11">Yndac Produtos Químicos Ltda.</text:span><text:span text:style-name="T13">, pela passagem de </text:span><text:span text:style-name="T12">seus </text:span><text:span text:style-name="T14">3</text:span><text:span text:style-name="T15">4</text:span><text:span text:style-name="T14"> </text:span><text:span text:style-name="T12">anos de fundação.</text:span><text:span text:style-name="T7"> </text:span>e seja oficiado à homenageada, com as congratul<text:span text:style-name="T9">a</text:span>ções em nome desta Casa Legislativa.</text:p>
      <text:p text:style-name="P16"/>
      <text:p text:style-name="P16">Novo Hamburgo, <text:span text:style-name="T23">29 de novembro de 2019.</text:span></text:p>
      <text:p text:style-name="P15"/>
      <text:p text:style-name="P11"><text:s text:c="8"/></text:p>
      <text:p text:style-name="P11"/>
      <text:p text:style-name="P20"><text:span text:style-name="T4">Vereador </text:span><text:span text:style-name="T5">Inspetor Luz </text:span></text:p>
      <text:p text:style-name="P13"/>
      <text:p text:style-name="P12"/>
      <text:p text:style-name="P9"/>
      <text:p text:style-name="P10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3">Obs.: Redação conforme o original do autor.</text:p>
      <text:p text:style-name="P24"><text:span text:style-name="T30">/</text:span><text:span text:style-name="T3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5" meta:character-count="1148" meta:non-whitespace-character-count="9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