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67ea2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67ea2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567ea2"/>
    </style:style>
    <style:style style:name="T14" style:family="text">
      <style:text-properties fo:color="#000000" officeooo:rsid="00593164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537ab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67ea2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67ea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50772a"/>
    </style:style>
    <style:style style:name="T24" style:family="text">
      <style:text-properties officeooo:rsid="00593164"/>
    </style:style>
    <style:style style:name="T25" style:family="text">
      <style:text-properties officeooo:rsid="005cdb9b"/>
    </style:style>
    <style:style style:name="T26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5cdb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5">1.393</text:span>/201<text:span text:style-name="T24">9</text:span></text:p>
      <text:p text:style-name="P8"/>
      <text:p text:style-name="P9"/>
      <text:p text:style-name="P13"/>
      <text:p text:style-name="P26">Voto de Congratulações <text:span text:style-name="T7">à Farmácia Proderma pela passagem de </text:span>seus <text:span text:style-name="T24">40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10">Farmácia Proderma</text:span><text:span text:style-name="T6">, em dezembro do ano corrente, está completando 40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2">à Farmácia Proderma, pela passagem de </text:span><text:span text:style-name="T11">seus </text:span><text:span text:style-name="T14">40</text:span><text:span text:style-name="T13"> </text:span><text:span text:style-name="T11">anos de fundação</text:span><text:span text:style-name="T7"> </text:span>e seja oficiado à homenageada, com as congratul<text:span text:style-name="T9">a</text:span>ções em nome desta Casa Legislativa.</text:p>
      <text:p text:style-name="P20"/>
      <text:p text:style-name="P20">Novo Hamburgo, <text:span text:style-name="T23">29 de novembro de 2019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Obs.: Redação conforme o original do autor.</text:p>
      <text:p text:style-name="P29"><text:span text:style-name="T26">/</text:span>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0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