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978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7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cf7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5015d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015d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015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style:font-name-complex="Arial"/>
    </style:style>
    <style:style style:name="T5" style:family="text">
      <style:text-properties officeooo:rsid="02a465a4" style:font-name-complex="Arial"/>
    </style:style>
    <style:style style:name="T6" style:family="text">
      <style:text-properties officeooo:rsid="005978c5" style:font-name-complex="Arial"/>
    </style:style>
    <style:style style:name="T7" style:family="text">
      <style:text-properties officeooo:rsid="005911e9"/>
    </style:style>
    <style:style style:name="T8" style:family="text">
      <style:text-properties officeooo:rsid="005978c5"/>
    </style:style>
    <style:style style:name="T9" style:family="text">
      <style:text-properties style:text-underline-style="none" officeooo:rsid="00385207"/>
    </style:style>
    <style:style style:name="T10" style:family="text">
      <style:text-properties style:text-underline-style="none" officeooo:rsid="005978c5"/>
    </style:style>
    <style:style style:name="T11" style:family="text">
      <style:text-properties style:text-underline-style="none" officeooo:rsid="005d1567"/>
    </style:style>
    <style:style style:name="T12" style:family="text">
      <style:text-properties officeooo:rsid="005acea6"/>
    </style:style>
    <style:style style:name="T13" style:family="text">
      <style:text-properties officeooo:rsid="005d1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5.088</text:span>/201<text:span text:style-name="T3">9</text:span></text:p>
      <text:p text:style-name="P9">Limpeza da <text:span text:style-name="T8">E</text:span>strada <text:span text:style-name="T12">V</text:span>alter R<text:span text:style-name="T12">u</text:span>dolfo Cassel <text:span text:style-name="T13">na</text:span> esquina <text:span text:style-name="T8">com a Estrada </text:span>Rotermund, <text:span text:style-name="T8">no Bairro </text:span><text:s/><text:span text:style-name="T8">Lomba</text:span> <text:span text:style-name="T8">Gran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9">Limpeza da </text:span><text:span text:style-name="T10">E</text:span><text:span text:style-name="T9">strada </text:span><text:span text:style-name="T10">Valter</text:span><text:span text:style-name="T9"> R</text:span><text:span text:style-name="T10">u</text:span><text:span text:style-name="T9">dolfo Cassel, </text:span><text:span text:style-name="T11">na </text:span><text:span text:style-name="T9">esquina </text:span><text:span text:style-name="T10">com a Estrada </text:span><text:span text:style-name="T9">Rotermund, </text:span><text:span text:style-name="T10">no Bairro Lomba</text:span><text:span text:style-name="T9"> </text:span><text:span text:style-name="T10">Grande.</text:span></text:p>
      <text:p text:style-name="P6">Novo Hamburgo, <text:span text:style-name="T8">02 de dezembro de 2019</text:span>.</text:p>
      <text:p text:style-name="P10"><text:span text:style-name="T4">Vereador</text:span><text:span text:style-name="T6">a Semilda dos Santos - Tita</text:span></text:p>
      <text:p text:style-name="P11"/>
      <text:p text:style-name="P11"/>
      <text:p text:style-name="P11"/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>O</text:span><text:span text:style-name="T4">bs.: Redação conforme original do autor.</text:span></text:p>
      <text:p text:style-name="P12">/<text:span text:style-name="T7">JV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2-02T10:07:56.574946279</meta:print-date>
    <meta:document-statistic meta:table-count="0" meta:image-count="1" meta:object-count="0" meta:page-count="1" meta:paragraph-count="14" meta:word-count="146" meta:character-count="896" meta:non-whitespace-character-count="761"/>
    <meta:user-defined meta:name="Info 1"/>
    <meta:user-defined meta:name="Info 2"/>
    <meta:user-defined meta:name="Info 3"/>
    <meta:user-defined meta:name="Info 4"/>
  </office:meta>
</office:document-meta>
</file>