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df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66ec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1f33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33f0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b02bc"/>
    </style:style>
    <style:style style:name="T22" style:family="text">
      <style:text-properties officeooo:rsid="00c070cb"/>
    </style:style>
    <style:style style:name="T23" style:family="text">
      <style:text-properties officeooo:rsid="00c3df7f"/>
    </style:style>
    <style:style style:name="T24" style:family="text">
      <style:text-properties officeooo:rsid="00c66e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089</text:span><text:span text:style-name="T4">/</text:span><text:span text:style-name="T5">201</text:span><text:span text:style-name="T6">9</text:span></text:p>
      <text:p text:style-name="P15"><text:span text:style-name="T22">Hidrojateamento em boca de lobo na Rua Marquesa de Santos, em frente ao <text:s/>nº <text:s/>50, no Bairro Canudos. <text:s text:c="12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Hidrojateamento em boca de lobo na Rua Marquesa de Santos, em frente ao <text:s/>nº <text:s/>50, no Bairro Canudos. Moradores relatam </text:span><text:span text:style-name="T20">esgoto corre a céu aberto </text:span><text:span text:style-name="T17"><text:s/>que </text:span><text:span text:style-name="T19">esse</text:span><text:span text:style-name="T20">s</text:span><text:span text:style-name="T19"> boeiro</text:span><text:span text:style-name="T20">s</text:span><text:span text:style-name="T19"> entupido</text:span><text:span text:style-name="T20">s </text:span><text:span text:style-name="T19"><text:s/>causa</text:span><text:span text:style-name="T20">m</text:span><text:span text:style-name="T19"> alagamento, </text:span><text:span text:style-name="T17">desconforto e riscos de acidentes. 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Novo Hamburgo, <text:span text:style-name="T23">02 de dezembro</text:span> de 201<text:span text:style-name="T21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2T10:19:32.437518590</meta:print-date>
    <meta:document-statistic meta:table-count="0" meta:image-count="1" meta:object-count="0" meta:page-count="1" meta:paragraph-count="14" meta:word-count="165" meta:character-count="104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