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fb860" officeooo:paragraph-rsid="004f7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792e9" style:font-size-asian="12pt" style:font-size-complex="12pt"/>
    </style:style>
    <style:style style:name="P18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officeooo:paragraph-rsid="0011ff3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rsid="0062ce9a" officeooo:paragraph-rsid="0062ce9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5e201e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5bf074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officeooo:rsid="0062ce9a" officeooo:paragraph-rsid="0062ce9a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bf074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4fb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bf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202251"/>
    </style:style>
    <style:style style:name="T5" style:family="text">
      <style:text-properties officeooo:rsid="002647d5"/>
    </style:style>
    <style:style style:name="T6" style:family="text">
      <style:text-properties officeooo:rsid="003ae1ea"/>
    </style:style>
    <style:style style:name="T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8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Nimbus Roman No9 L" fo:font-size="12pt" fo:language="pt" fo:country="BR" officeooo:rsid="0055fefb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202251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5bf074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officeooo:rsid="003bf408"/>
    </style:style>
    <style:style style:name="T14" style:family="text">
      <style:text-properties officeooo:rsid="003fc67d"/>
    </style:style>
    <style:style style:name="T15" style:family="text">
      <style:text-properties officeooo:rsid="00427310"/>
    </style:style>
    <style:style style:name="T16" style:family="text">
      <style:text-properties officeooo:rsid="00505798"/>
    </style:style>
    <style:style style:name="T17" style:family="text">
      <style:text-properties officeooo:rsid="0051860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b11b" style:font-weight-asian="bold" style:font-weight-complex="bold"/>
    </style:style>
    <style:style style:name="T20" style:family="text">
      <style:text-properties fo:font-weight="bold" officeooo:rsid="0061f165" style:font-weight-asian="bold" style:font-weight-complex="bold"/>
    </style:style>
    <style:style style:name="T21" style:family="text">
      <style:text-properties officeooo:rsid="0055fefb"/>
    </style:style>
    <style:style style:name="T22" style:family="text">
      <style:text-properties officeooo:rsid="005bf074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fo:font-weight="normal" officeooo:rsid="00488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05bf0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052fc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1" fo:font-size="12pt" fo:font-weight="normal" officeooo:rsid="0055fe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1" fo:font-size="12pt" fo:font-weight="normal" officeooo:rsid="005dad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1" fo:font-size="12pt" fo:font-weight="normal" officeooo:rsid="0063b8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05e2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REQUERIMENTO Nº </text:span><text:span text:style-name="T20">1.396</text:span><text:span text:style-name="T18">/</text:span><text:span text:style-name="T19">2019</text:span></text:p>
      <text:p text:style-name="P8"/>
      <text:p text:style-name="P9"/>
      <text:p text:style-name="P9">Requer <text:span text:style-name="T13">V</text:span>oto de Pesar pelo falecimento d<text:span text:style-name="T22">o</text:span> <text:span text:style-name="T4">Senhor José Dinar dos Santos.</text:span></text:p>
      <text:p text:style-name="P18"/>
      <text:p text:style-name="P18"/>
      <text:p text:style-name="P10"/>
      <text:p text:style-name="P24">Considerando o falecimento d<text:span text:style-name="T30">o Senhor José Dinar dos Santos, ocorrido no dia 29 de novembro de 2019, aos 57 anos de idade, q</text:span>ue deixa saudades no seio de sua família e de seus amigos.</text:p>
      <text:p text:style-name="P10"/>
      <text:p text:style-name="P25"><text:span text:style-name="T9">Considerando que </text:span><text:span text:style-name="T12">o</text:span><text:span text:style-name="T10"> </text:span><text:span text:style-name="T11">Senhor José Dinar dos Santos</text:span><text:span text:style-name="T10"> era um </text:span><text:span text:style-name="T12">homem</text:span><text:span text:style-name="T10"> batalhador, admirad</text:span><text:span text:style-name="T12">o</text:span><text:span text:style-name="T10"> e respeitad</text:span><text:span text:style-name="T12">o</text:span><text:span text:style-name="T10"> por todos que </text:span><text:span text:style-name="T12">o</text:span><text:span text:style-name="T10"> conheciam e sabiam de sua importância e deixou como legado a honestidade e compreensão</text:span><text:span text:style-name="T3">. </text:span><text:span text:style-name="T2"><text:s/></text:span></text:p>
      <text:p text:style-name="P15"/>
      <text:p text:style-name="P23">Considerando, enfim, que a família tenha paz e sabedoria para enfrentar este momento <text:span text:style-name="T17">difícil</text:span>, quando os fatos, nestes casos, parecem ser irreais, <text:span text:style-name="T16">sendo</text:span> bom pensar <text:span text:style-name="T17">em um </text:span>consolo maior, <text:span text:style-name="T17">de</text:span> que um dia <text:span text:style-name="T17">todos </text:span>nos encontraremos na morada celestial e lembra<text:span text:style-name="T17">remos</text:span> com alegria os momentos que aqui, juntos, convivemos.</text:p>
      <text:p text:style-name="P22"/>
      <text:p text:style-name="P26">Dessa forma, requer-se que seja consignado em Ata Voto de Pesar pelo falecimento do Senhor <text:span text:style-name="T5">José Dinar dos Santos</text:span> e seja oficiado aos familiares, com as condolências em nome desta Casa Legislativa.</text:p>
      <text:p text:style-name="P10"/>
      <text:p text:style-name="P27"/>
      <text:p text:style-name="P23">Novo Hamburgo, <text:span text:style-name="T22">02 de dezembro de 2019.</text:span></text:p>
      <text:p text:style-name="P10"/>
      <text:p text:style-name="P11"><text:s text:c="29"/></text:p>
      <text:p text:style-name="P13"><text:span text:style-name="T7">Vereador </text:span><text:span text:style-name="T8">Inspetor Luz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<text:span text:style-name="T6">r</text:span>.</text:p>
      <text:p text:style-name="P19"><text:span text:style-name="T24">/</text:span>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41</meta:editing-cycles>
    <meta:editing-duration>PT3H57M37S</meta:editing-duration>
    <meta:initial-creator>Marcus Moraes</meta:initial-creator>
    <dc:date>2019-12-02T14:56:08.069188941</dc:date>
    <meta:printed-by>Juliane Ribas</meta:printed-by>
    <meta:print-date>2019-12-02T13:57:43.618000000</meta:print-date>
    <dc:creator>Simara Cecatto</dc:creator>
    <meta:document-statistic meta:table-count="0" meta:image-count="1" meta:object-count="0" meta:page-count="1" meta:paragraph-count="17" meta:word-count="248" meta:character-count="1502" meta:non-whitespace-character-count="1237"/>
    <meta:user-defined meta:name="Info 1"/>
    <meta:user-defined meta:name="Info 2"/>
    <meta:user-defined meta:name="Info 3"/>
    <meta:user-defined meta:name="Info 4"/>
  </office:meta>
</office:document-meta>
</file>