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71d5a" officeooo:paragraph-rsid="002c579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d10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8cdd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18cd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365f"/>
    </style:style>
    <style:style style:name="T3" style:family="text">
      <style:text-properties officeooo:rsid="001cc80b"/>
    </style:style>
    <style:style style:name="T4" style:family="text">
      <style:text-properties officeooo:rsid="0023dfab"/>
    </style:style>
    <style:style style:name="T5" style:family="text">
      <style:text-properties officeooo:rsid="000d545c"/>
    </style:style>
    <style:style style:name="T6" style:family="text">
      <style:text-properties officeooo:rsid="002737cb"/>
    </style:style>
    <style:style style:name="T7" style:family="text">
      <style:text-properties officeooo:rsid="002a81d7"/>
    </style:style>
    <style:style style:name="T8" style:family="text">
      <style:text-properties officeooo:rsid="002c5797"/>
    </style:style>
    <style:style style:name="T9" style:family="text">
      <style:text-properties officeooo:rsid="005055a2"/>
    </style:style>
    <style:style style:name="T10" style:family="text">
      <style:text-properties officeooo:rsid="004e4833"/>
    </style:style>
    <style:style style:name="T11" style:family="text">
      <style:text-properties officeooo:rsid="002eadc9"/>
    </style:style>
    <style:style style:name="T12" style:family="text">
      <style:text-properties officeooo:rsid="002f3d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5.095</text:span>/201<text:span text:style-name="T4">9</text:span></text:p>
      <text:p text:style-name="P15">Desentupimento de tubulação e limpeza de caixas de esgoto <text:span text:style-name="T6">na Rua Urano, na esquina com a Rua Plutão, </text:span>no Bairro <text:span text:style-name="T8">Boa Saúde</text:span>.</text:p>
      <text:p text:style-name="P9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Desentupimento de tubulação e limpeza de caixas de esgoto <text:span text:style-name="T6">na Rua Urano, na esquina com a Rua Plutão, </text:span>no Bairro <text:span text:style-name="T8">Boa Saúde</text:span>. A tubulação encontra-se entupida, sendo necessário acompanhamento do caminhão sugador para realizar o desentupimento. Os moradores por sua vez, pedem providências.</text:p>
      <text:p text:style-name="P10">Ressalto que possui número de protocolo: <text:span text:style-name="T8">675621</text:span>.</text:p>
      <text:p text:style-name="P12">Novo Hamburgo, <text:span text:style-name="T9">03</text:span> de <text:span text:style-name="T12">dezembro </text:span>de 201<text:span text:style-name="T10">9</text:span>.</text:p>
      <text:p text:style-name="P14">Vereador <text:span text:style-name="T2">Enio Brizola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<text:span text:style-name="T3">R</text:span>edação conforme original do autor.</text:p>
      <text:p text:style-name="P8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3T12:40:47.052439802</dc:date>
    <meta:print-date>2016-09-13T12:44:42.433317694</meta:print-date>
    <dc:language>pt-BR</dc:language>
    <meta:editing-cycles>102</meta:editing-cycles>
    <meta:editing-duration>PT4H49M38S</meta:editing-duration>
    <meta:document-statistic meta:table-count="0" meta:image-count="1" meta:object-count="0" meta:page-count="1" meta:paragraph-count="15" meta:word-count="183" meta:character-count="1134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