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850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50850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52918a" officeooo:paragraph-rsid="0052918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52918a" officeooo:paragraph-rsid="005291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b1410" officeooo:paragraph-rsid="00388f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291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3e6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officeooo:rsid="0023739b"/>
    </style:style>
    <style:style style:name="T3" style:family="text">
      <style:text-properties officeooo:rsid="004e429a"/>
    </style:style>
    <style:style style:name="T4" style:family="text">
      <style:text-properties officeooo:rsid="0050850c"/>
    </style:style>
    <style:style style:name="T5" style:family="text">
      <style:text-properties officeooo:rsid="0052918a"/>
    </style:style>
    <style:style style:name="T6" style:family="text">
      <style:text-properties officeooo:rsid="005055a2"/>
    </style:style>
    <style:style style:name="T7" style:family="text">
      <style:text-properties officeooo:rsid="004e4833"/>
    </style:style>
    <style:style style:name="T8" style:family="text">
      <style:text-properties officeooo:rsid="005672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5.098</text:span>/201<text:span text:style-name="T2">9</text:span></text:p>
      <text:p text:style-name="P14">Capina e roçada na praça <text:span text:style-name="T5">Lisboa </text:span>da <text:span text:style-name="T3">R</text:span>ua <text:span text:style-name="T5">Lopes Trovão</text:span>, <text:span text:style-name="T5">na esquina com a Rua Santa Rita</text:span>, <text:span text:style-name="T3">no Bairro Industrial.</text:span></text:p>
      <text:p text:style-name="P11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5"><text:tab/><text:tab/>Capina e roçada na praça <text:span text:style-name="T5">Lisboa da Rua Lopes Trovão, na esquina com a Rua Santa Rita, no Bairro Industrial.</text:span></text:p>
      <text:p text:style-name="P15"/>
      <text:p text:style-name="P12">Ressalto que possui número de protocolo: 678224.</text:p>
      <text:p text:style-name="P13"/>
      <text:p text:style-name="P16"><text:tab/><text:tab/>Novo Hamburgo, <text:span text:style-name="T8">03</text:span> de <text:span text:style-name="T8">dezembro </text:span>de 201<text:span text:style-name="T7">9</text:span>.</text:p>
      <text:p text:style-name="P9"/>
      <text:p text:style-name="P10"/>
      <text:p text:style-name="P17"><text:line-break/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8">o autor.</text:span>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02:44.192276276</meta:print-date>
    <meta:document-statistic meta:table-count="0" meta:image-count="1" meta:object-count="0" meta:page-count="1" meta:paragraph-count="15" meta:word-count="158" meta:character-count="94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