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6303f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1" fo:font-size="12pt" fo:font-weight="normal" officeooo:rsid="00570e29" officeooo:paragraph-rsid="0069d610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1" fo:font-size="12pt" fo:font-weight="normal" officeooo:rsid="00570e29" officeooo:paragraph-rsid="0069d610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70e29" officeooo:paragraph-rsid="00570e2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51b21b" officeooo:paragraph-rsid="0051b21b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officeooo:paragraph-rsid="000894bb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79d77e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7568a8" style:font-size-asian="12pt" style:font-size-complex="12pt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style:page-number="auto" fo:background-color="transparent"/>
      <style:text-properties style:font-name="Nimbus Roman No9 L1" officeooo:paragraph-rsid="007568a8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/>
      <style:text-properties style:font-name="Nimbus Roman No9 L1" officeooo:rsid="007568a8" officeooo:paragraph-rsid="007568a8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/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7e35ae" officeooo:paragraph-rsid="007568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101cm" style:auto-text-indent="false" fo:background-color="transparent"/>
      <style:text-properties fo:font-variant="normal" fo:text-transform="none" style:use-window-font-color="true" style:text-outline="false" style:text-line-through-style="none" style:text-line-through-type="none" style:font-name="Nimbus Roman No9 L1" fo:font-size="12pt" fo:letter-spacing="normal" fo:language="pt" fo:country="BR" fo:font-style="normal" fo:text-shadow="none" style:text-underline-style="none" fo:font-weight="normal" officeooo:rsid="007568a8" officeooo:paragraph-rsid="007568a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f733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79591" style:font-weight-asian="normal" style:font-weight-complex="normal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44e6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normal" officeooo:rsid="0031f7b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44e694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Nimbus Roman No9 L" fo:letter-spacing="normal" fo:language="pt" fo:country="BR" fo:font-style="normal" fo:text-shadow="none" style:text-underline-style="none" fo:font-weight="normal" officeooo:rsid="007d40f1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4458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7959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6e295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70a67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7e35a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7856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4" style:family="text">
      <style:text-properties officeooo:rsid="005a06fe"/>
    </style:style>
    <style:style style:name="T15" style:family="text">
      <style:text-properties officeooo:rsid="006b1b1a"/>
    </style:style>
    <style:style style:name="T16" style:family="text">
      <style:text-properties officeooo:rsid="006e295d"/>
    </style:style>
    <style:style style:name="T17" style:family="text">
      <style:text-properties officeooo:rsid="006303f9" style:font-name-asian="Arial1" style:font-name-complex="Arial1"/>
    </style:style>
    <style:style style:name="T18" style:family="text">
      <style:text-properties fo:font-size="12pt" fo:font-weight="normal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4587ee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officeooo:rsid="007568a8"/>
    </style:style>
    <style:style style:name="T22" style:family="text">
      <style:text-properties style:font-name="Nimbus Roman No9 L" officeooo:rsid="006303f9" style:font-name-asian="Arial1" style:font-name-complex="Arial1"/>
    </style:style>
    <style:style style:name="T23" style:family="text">
      <style:text-properties style:font-name="Nimbus Roman No9 L" officeooo:rsid="005055a2" style:font-name-asian="Arial1" style:font-name-complex="Arial1"/>
    </style:style>
    <style:style style:name="T24" style:family="text">
      <style:text-properties style:font-name="Nimbus Roman No9 L" officeooo:rsid="004e4833" style:font-name-asian="Arial1" style:font-name-complex="Arial1"/>
    </style:style>
    <style:style style:name="T25" style:family="text">
      <style:text-properties style:font-name="Nimbus Roman No9 L" officeooo:rsid="007bbdd0" style:font-name-asian="Arial1" style:font-name-complex="Arial1"/>
    </style:style>
    <style:style style:name="T26" style:family="text">
      <style:text-properties officeooo:rsid="007bbdd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26">5.100</text:span>/201<text:span text:style-name="T14">9</text:span></text:p>
      <text:p text:style-name="P14"><text:span text:style-name="T2">Colocação de parada de ônibus com cobertura, </text:span><text:span text:style-name="T16">na </text:span><text:span text:style-name="T5">Rua Boa Saúde, em frente ao nº 789, no Bairro Boa Saúde.</text:span></text:p>
      <text:p text:style-name="P12"><text:span text:style-name="T19"><text:tab/><text:tab/><text:tab/>Solicita-se</text:span><text:span text:style-name="T18">, após os trâmites regimentais, </text:span><text:span text:style-name="T20">que seja enviada </text:span><text:span text:style-name="T18">cópia da presente proposição ao </text:span><text:span text:style-name="T20">Poder Executivo</text:span><text:span text:style-name="T18">, para que </text:span><text:span text:style-name="T20">realize as seguintes providências:</text:span></text:p>
      <text:p text:style-name="P15"><text:span text:style-name="T8"><text:tab/></text:span><text:span text:style-name="T9">Colocação de parada de ônibus com cobertura, </text:span><text:span text:style-name="T10">na </text:span><text:span text:style-name="T3">Rua <text:s/>Boa Saúde, em frente <text:s/>ao nº 789, no Bairro Boa Saúde.</text:span><text:span text:style-name="T4"> </text:span><text:span text:style-name="T11"><text:s/></text:span><text:span text:style-name="T12">Em razão de que em dias de chuva, dificulta para a população que precisa fazer uso da parada. </text:span></text:p>
      <text:p text:style-name="P17"/>
      <text:p text:style-name="P16"><text:span text:style-name="T12">R</text:span><text:span text:style-name="T7">essalto que possui número de protocolo: 678</text:span><text:span text:style-name="T13">681.</text:span></text:p>
      <text:p text:style-name="P18"/>
      <text:p text:style-name="P13"><text:span text:style-name="T17"><text:tab/><text:tab/><text:tab/>Novo Hamburgo, </text:span><text:span text:style-name="T25">03</text:span><text:span text:style-name="T22"> de </text:span><text:span text:style-name="T25">d</text:span><text:span text:style-name="T23">ezembro </text:span><text:span text:style-name="T22">de 201</text:span><text:span text:style-name="T24">9</text:span><text:span text:style-name="T22">.</text:span></text:p>
      <text:p text:style-name="P7"/>
      <text:p text:style-name="P8"><text:s text:c="84"/></text:p>
      <text:p text:style-name="P9"><text:tab/><text:tab/><text:tab/><text:tab/><text:tab/><text:tab/><text:tab/><text:tab/><text:tab/>Vereador <text:span text:style-name="T2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<text:span text:style-name="T15">o</text:span> autor.</text:p>
      <text:p text:style-name="P11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2-04T10:20:13.539294290</meta:print-date>
    <meta:document-statistic meta:table-count="0" meta:image-count="1" meta:object-count="0" meta:page-count="1" meta:paragraph-count="16" meta:word-count="176" meta:character-count="1133" meta:non-whitespace-character-count="8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