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70585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size="12pt" officeooo:rsid="00ab6db4" officeooo:paragraph-rsid="00a869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officeooo:rsid="00b2e47d" officeooo:paragraph-rsid="00b2e47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size="12pt" officeooo:rsid="00b857ed" officeooo:paragraph-rsid="00b857ed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rsid="00b2e47d" officeooo:paragraph-rsid="00b2e47d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rsid="00b857ed" officeooo:paragraph-rsid="00b857ed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857ed" officeooo:paragraph-rsid="00b857ed" fo:background-color="transparent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857ed" officeooo:paragraph-rsid="00b857ed" fo:background-color="transparen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imbus Roman No9 L1" fo:font-size="12pt" officeooo:rsid="00b2e47d" officeooo:paragraph-rsid="00b2e47d" style:font-size-asian="12pt" style:font-size-complex="12pt"/>
    </style:style>
    <style:style style:name="P31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Nimbus Roman No9 L" fo:font-size="12pt" officeooo:rsid="00b2e47d" officeooo:paragraph-rsid="00b2e47d" style:font-size-asian="12pt" style:font-size-complex="12pt"/>
    </style:style>
    <style:style style:name="P32" style:family="paragraph" style:parent-style-name="Standard">
      <style:paragraph-properties fo:margin-top="0.704cm" fo:margin-bottom="0.704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1.005cm" fo:margin-bottom="1.005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70585" style:font-size-asian="12pt" style:font-weight-asian="normal" style:font-name-complex="Nimbus Roman No9 L3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4d58"/>
    </style:style>
    <style:style style:name="T3" style:family="text">
      <style:text-properties style:text-underline-style="none" officeooo:rsid="00b70585"/>
    </style:style>
    <style:style style:name="T4" style:family="text">
      <style:text-properties style:text-underline-style="none" officeooo:rsid="00c11318"/>
    </style:style>
    <style:style style:name="T5" style:family="text">
      <style:text-properties style:text-underline-style="none" officeooo:rsid="00b857e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-complex="Nimbus Roman No9 L2"/>
    </style:style>
    <style:style style:name="T8" style:family="text">
      <style:text-properties fo:color="#000000" officeooo:rsid="00ac8c2c" style:font-name-complex="Nimbus Roman No9 L2"/>
    </style:style>
    <style:style style:name="T9" style:family="text">
      <style:text-properties fo:color="#000000" officeooo:rsid="00adfa05" style:font-name-complex="Nimbus Roman No9 L2"/>
    </style:style>
    <style:style style:name="T10" style:family="text">
      <style:text-properties fo:color="#000000" officeooo:rsid="00b43c84" style:font-name-complex="Nimbus Roman No9 L2"/>
    </style:style>
    <style:style style:name="T11" style:family="text">
      <style:text-properties fo:color="#000000" officeooo:rsid="00b857ed" style:font-name-complex="Nimbus Roman No9 L2"/>
    </style:style>
    <style:style style:name="T12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13" style:family="text">
      <style:text-properties fo:color="#00000a" fo:font-style="normal" style:text-underline-style="none" fo:font-weight="normal" officeooo:rsid="00b2e47d" style:font-name-asian="Arial1" style:font-style-asian="normal" style:font-weight-asian="normal" style:font-name-complex="Nimbus Roman No9 L3" style:font-style-complex="normal" style:font-weight-complex="normal"/>
    </style:style>
    <style:style style:name="T14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5" style:family="text">
      <style:text-properties style:font-name="Nimbus Roman No9 L1" fo:font-size="12pt" style:font-size-asian="12pt" style:font-name-complex="Nimbus Roman No9 L3" style:font-size-complex="12pt"/>
    </style:style>
    <style:style style:name="T16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7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8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9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20" style:family="text">
      <style:text-properties style:font-name="Nimbus Roman No9 L1" fo:font-size="12pt" officeooo:rsid="00b70585" style:font-size-asian="12pt" style:font-name-complex="Nimbus Roman No9 L3" style:font-size-complex="12pt"/>
    </style:style>
    <style:style style:name="T21" style:family="text">
      <style:text-properties style:font-name="Nimbus Roman No9 L1" fo:font-size="12pt" officeooo:rsid="00b857ed" style:font-size-asian="12pt" style:font-name-complex="Nimbus Roman No9 L3" style:font-size-complex="12pt"/>
    </style:style>
    <style:style style:name="T22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3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4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7" style:family="text">
      <style:text-properties officeooo:rsid="00ab6db4" style:font-name-complex="Nimbus Roman No9 L3"/>
    </style:style>
    <style:style style:name="T28" style:family="text">
      <style:text-properties officeooo:rsid="00b2e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EMENDA Nº</text:span><text:span text:style-name="T18"> </text:span><text:span text:style-name="T21">61</text:span><text:span text:style-name="T17">/201</text:span><text:span text:style-name="T19">9</text:span><text:span text:style-name="T15"> AO PROJETO DE LEI Nº </text:span><text:span text:style-name="T19">78</text:span><text:span text:style-name="T16">/201</text:span><text:span text:style-name="T19">9</text:span></text:p>
      <text:p text:style-name="P21"><text:span text:style-name="T14">Suplementa e reduz dotação orçamentária do Projeto de Lei nº </text:span><text:span text:style-name="T27">78/2019.</text:span></text:p>
      <text:p text:style-name="P16">FONTE RECURSOS</text:p>
      <text:p text:style-name="P10">Órgão: <text:span text:style-name="T28">13 – Secretaria Municipal de Cultura</text:span></text:p>
      <text:p text:style-name="P35">Unidade Orçamentária: <text:span text:style-name="T28">2 – Diretoria de Cultur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Código</text:p>
          </table:table-cell>
          <table:table-cell table:style-name="Tabela5.A1" office:value-type="string">
            <text:p text:style-name="P15">Especificação</text:p>
          </table:table-cell>
          <table:table-cell table:style-name="Tabela5.C1" office:value-type="string">
            <text:p text:style-name="P15">Valor</text:p>
          </table:table-cell>
        </table:table-row>
        <table:table-row>
          <table:table-cell table:style-name="Tabela5.A2" office:value-type="string">
            <text:p text:style-name="P19"/>
            <text:p text:style-name="P30">0013.0392.0026.2442</text:p>
            <text:p text:style-name="P22"/>
            <text:p text:style-name="P23">339039000000000</text:p>
            <text:p text:style-name="P19"/>
          </table:table-cell>
          <table:table-cell table:style-name="Tabela5.A2" office:value-type="string">
            <text:p text:style-name="P28">Comemorações e Festejos Culturais Populares</text:p>
            <text:p text:style-name="P29">Outros serviços de terceiros pessoa jurídica – Recurso Livre</text:p>
          </table:table-cell>
          <table:table-cell table:style-name="Tabela5.C2" office:value-type="string">
            <text:p text:style-name="P17"/>
            <text:p text:style-name="P32">R$ 200.000,00</text:p>
          </table:table-cell>
        </table:table-row>
      </table:table>
      <text:p text:style-name="P11"/>
      <text:p text:style-name="P16">SUPLEMENTA</text:p>
      <text:p text:style-name="P9">Órgão: <text:span text:style-name="T28">2 – Gabinete do Prefeito</text:span></text:p>
      <text:p text:style-name="P34">Unidade Orçamentária: <text:span text:style-name="T28">1 – Gabinete do Prefeit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>Código</text:p>
          </table:table-cell>
          <table:table-cell table:style-name="Tabela6.A1" office:value-type="string">
            <text:p text:style-name="P15">Especificação</text:p>
          </table:table-cell>
          <table:table-cell table:style-name="Tabela6.C1" office:value-type="string">
            <text:p text:style-name="P15">Valor</text:p>
          </table:table-cell>
        </table:table-row>
        <table:table-row>
          <table:table-cell table:style-name="Tabela6.A2" office:value-type="string">
            <text:p text:style-name="P20"/>
            <text:p text:style-name="P31">0004.0182.0001.2259</text:p>
            <text:p text:style-name="P24"/>
            <text:p text:style-name="P25">339032000000000</text:p>
            <text:p text:style-name="P20"/>
          </table:table-cell>
          <table:table-cell table:style-name="Tabela6.A2" office:value-type="string">
            <text:p text:style-name="P26">Administração dos Recursos do Fundo Municipal de Defesa Civil – FUMDEC</text:p>
            <text:p text:style-name="P26"/>
            <text:p text:style-name="P27">Material, bens ou serviços de distribuição gratuita – Recurso Livre</text:p>
          </table:table-cell>
          <table:table-cell table:style-name="Tabela6.C2" office:value-type="string">
            <text:p text:style-name="P18"/>
            <text:p text:style-name="P33">R$ 200.000,00</text:p>
          </table:table-cell>
        </table:table-row>
      </table:table>
      <text:p text:style-name="P37"><text:span text:style-name="Fonte_20_parág._20_padrão"><text:span text:style-name="T26">_____________________________________________________________________________</text:span></text:span></text:p>
      <text:p text:style-name="P36"><text:span text:style-name="T22">J</text:span><text:span text:style-name="T23">USTIFICATIVA</text:span><text:span text:style-name="T22">:</text:span><text:span text:style-name="T12"> </text:span><text:span text:style-name="T13">Esta aquisição é necessária para que a Defesa Civil consiga atender os cidadãos em situações críticas, como as geradas em desastres naturais, para aquisição de lonas, telhas, madeiras e outros materiais de construção necessários. </text:span></text:p>
      <text:p text:style-name="P14"><text:span text:style-name="T7">Novo Hamburgo, </text:span><text:span text:style-name="T11">03</text:span><text:span text:style-name="T8"> </text:span><text:span text:style-name="T7">de </text:span><text:span text:style-name="T11">dezembro</text:span><text:span text:style-name="T7"> de 201</text:span><text:span text:style-name="T9">9.</text:span></text:p>
      <text:p text:style-name="P13"><text:s text:c="2"/></text:p>
      <text:p text:style-name="P12"><text:span text:style-name="T24"><text:s text:c="2"/>Vereador</text:span><text:span text:style-name="T25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70585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857ed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61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7:00:28.242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6" meta:word-count="216" meta:character-count="1482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