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291cm" fo:margin-left="-0.005cm" fo:margin-right="0.014cm" table:align="margins"/>
    </style:style>
    <style:style style:name="Tabela5.A" style:family="table-column">
      <style:table-column-properties style:column-width="5.944cm" style:rel-column-width="23912*"/>
    </style:style>
    <style:style style:name="Tabela5.B" style:family="table-column">
      <style:table-column-properties style:column-width="6.241cm" style:rel-column-width="25104*"/>
    </style:style>
    <style:style style:name="Tabela5.C" style:family="table-column">
      <style:table-column-properties style:column-width="4.106cm" style:rel-column-width="1651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81cm" fo:margin-left="-0.005cm" fo:margin-right="0.025cm" table:align="margins"/>
    </style:style>
    <style:style style:name="Tabela6.A" style:family="table-column">
      <style:table-column-properties style:column-width="5.888cm" style:rel-column-width="23700*"/>
    </style:style>
    <style:style style:name="Tabela6.B" style:family="table-column">
      <style:table-column-properties style:column-width="6.295cm" style:rel-column-width="25340*"/>
    </style:style>
    <style:style style:name="Tabela6.C" style:family="table-column">
      <style:table-column-properties style:column-width="4.098cm" style:rel-column-width="1649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9363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86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a869d9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adfa05" style:font-name-asian="Calibri" style:font-size-asian="12pt" style:font-name-complex="Nimbus Roman No9 L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adfa05" fo:background-color="#ffffff" style:font-name-asian="Calibri" style:font-size-asian="12pt" style:font-style-asian="normal" style:font-weight-asian="normal" style:font-name-complex="Nimbus Roman No9 L2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weight="normal" officeooo:paragraph-rsid="00b93633" style:font-size-asian="12pt" style:font-weight-asian="normal" style:font-name-complex="Nimbus Roman No9 L3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84d0d" officeooo:paragraph-rsid="00a869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Nimbus Roman No9 L" fo:font-size="12pt" officeooo:paragraph-rsid="00a869d9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a869d9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ab6db4" officeooo:paragraph-rsid="00a869d9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ac8c2c" officeooo:paragraph-rsid="00ac8c2c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869d9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c8c2c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2558e" officeooo:paragraph-rsid="00b2558e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b1b94" officeooo:paragraph-rsid="00bb1b94" fo:background-color="transparent" style:font-name-asian="Arial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Nimbus Roman No9 L1" fo:font-size="12pt" officeooo:rsid="00ab6db4" officeooo:paragraph-rsid="00a869d9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Nimbus Roman No9 L1" fo:font-size="12pt" officeooo:rsid="00b2558e" officeooo:paragraph-rsid="00b2558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Nimbus Roman No9 L1" fo:font-size="12pt" officeooo:rsid="00bb1b94" officeooo:paragraph-rsid="00bb1b94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Nimbus Roman No9 L" fo:font-size="12pt" officeooo:rsid="00ac8c2c" officeooo:paragraph-rsid="00a869d9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Nimbus Roman No9 L" fo:font-size="12pt" officeooo:rsid="00b44d9b" officeooo:paragraph-rsid="00b44d9b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Nimbus Roman No9 L" fo:font-size="12pt" officeooo:rsid="00bb1b94" officeooo:paragraph-rsid="00bb1b94" style:font-size-asian="12pt" style:font-size-complex="12pt"/>
    </style:style>
    <style:style style:name="P33" style:family="paragraph" style:parent-style-name="Standard">
      <style:text-properties fo:color="#000000" style:font-name="Nimbus Roman No9 L" fo:font-size="12pt" fo:font-style="normal" style:text-underline-style="none" fo:font-weight="normal" officeooo:rsid="01d75a11" officeooo:paragraph-rsid="00a869d9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text-align="justify" style:justify-single-word="false" fo:keep-together="always" fo:text-indent="0cm" style:auto-text-indent="false" style:page-number="auto" fo:background-color="transparent"/>
      <style:text-properties style:font-name="Nimbus Roman No9 L" fo:font-size="12pt" fo:letter-spacing="-0.007cm" fo:font-style="normal" fo:font-weight="normal" officeooo:paragraph-rsid="00945c88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.402cm" fo:margin-bottom="0.402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2558e" officeooo:paragraph-rsid="00b2558e" fo:background-color="transparen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.503cm" fo:margin-bottom="0.503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2558e" officeooo:paragraph-rsid="00b2558e" fo:background-color="transparent" style:font-name-asian="Arial" style:font-size-asian="12pt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b4d58"/>
    </style:style>
    <style:style style:name="T3" style:family="text">
      <style:text-properties style:text-underline-style="none" officeooo:rsid="00bb1b94"/>
    </style:style>
    <style:style style:name="T4" style:family="text">
      <style:text-properties style:text-underline-style="none" officeooo:rsid="00c1131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2"/>
    </style:style>
    <style:style style:name="T7" style:family="text">
      <style:text-properties fo:color="#000000" officeooo:rsid="00ac8c2c" style:font-name-complex="Nimbus Roman No9 L2"/>
    </style:style>
    <style:style style:name="T8" style:family="text">
      <style:text-properties fo:color="#000000" officeooo:rsid="00adfa05" style:font-name-complex="Nimbus Roman No9 L2"/>
    </style:style>
    <style:style style:name="T9" style:family="text">
      <style:text-properties fo:color="#000000" officeooo:rsid="00bb1b94" style:font-name-complex="Nimbus Roman No9 L2"/>
    </style:style>
    <style:style style:name="T10" style:family="text">
      <style:text-properties fo:color="#00000a" fo:font-style="normal" style:text-underline-style="none" fo:font-weight="normal" style:font-name-asian="Arial1" style:font-style-asian="normal" style:font-weight-asian="normal" style:font-name-complex="Nimbus Roman No9 L3" style:font-style-complex="normal" style:font-weight-complex="normal"/>
    </style:style>
    <style:style style:name="T11" style:family="text">
      <style:text-properties fo:color="#00000a" fo:font-style="normal" style:text-underline-style="none" fo:font-weight="normal" officeooo:rsid="00b44d9b" style:font-name-asian="Arial1" style:font-style-asian="normal" style:font-weight-asian="normal" style:font-name-complex="Nimbus Roman No9 L3" style:font-style-complex="normal" style:font-weight-complex="normal"/>
    </style:style>
    <style:style style:name="T12" style:family="text">
      <style:text-properties fo:font-size="12pt" fo:letter-spacing="-0.007cm" fo:font-style="normal" fo:font-weight="normal" officeooo:rsid="006b427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3" style:family="text">
      <style:text-properties style:font-name="Nimbus Roman No9 L1" fo:font-size="12pt" style:font-size-asian="12pt" style:font-name-complex="Nimbus Roman No9 L3" style:font-size-complex="12pt"/>
    </style:style>
    <style:style style:name="T14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15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16" style:family="text">
      <style:text-properties style:font-name="Nimbus Roman No9 L1" fo:font-size="12pt" officeooo:rsid="00a869d9" style:font-size-asian="12pt" style:font-name-complex="Nimbus Roman No9 L3" style:font-size-complex="12pt"/>
    </style:style>
    <style:style style:name="T17" style:family="text">
      <style:text-properties style:font-name="Nimbus Roman No9 L1" fo:font-size="12pt" officeooo:rsid="00aad615" style:font-size-asian="12pt" style:font-name-complex="Nimbus Roman No9 L3" style:font-size-complex="12pt"/>
    </style:style>
    <style:style style:name="T18" style:family="text">
      <style:text-properties style:font-name="Nimbus Roman No9 L1" fo:font-size="12pt" officeooo:rsid="00bb1b94" style:font-size-asian="12pt" style:font-name-complex="Nimbus Roman No9 L3" style:font-size-complex="12pt"/>
    </style:style>
    <style:style style:name="T19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20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21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officeooo:rsid="0028ee56" fo:background-color="transparent" loext:char-shading-value="0" style:font-name-asian="Arial1" style:font-style-asian="normal" style:font-style-complex="normal"/>
    </style:style>
    <style:style style:name="T24" style:family="text">
      <style:text-properties officeooo:rsid="00ab6db4" style:font-name-complex="Nimbus Roman No9 L3"/>
    </style:style>
    <style:style style:name="T25" style:family="text">
      <style:text-properties officeooo:rsid="00b2558e"/>
    </style:style>
    <style:style style:name="T26" style:family="text">
      <style:text-properties officeooo:rsid="00bb1b94"/>
    </style:style>
    <style:style style:name="T27" style:family="text">
      <style:text-properties officeooo:rsid="00bbd9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EMENDA Nº</text:span><text:span text:style-name="T16"> </text:span><text:span text:style-name="T18">63</text:span><text:span text:style-name="T15">/201</text:span><text:span text:style-name="T17">9</text:span><text:span text:style-name="T13"> AO PROJETO DE LEI Nº </text:span><text:span text:style-name="T17">78</text:span><text:span text:style-name="T14">/201</text:span><text:span text:style-name="T17">9</text:span></text:p>
      <text:p text:style-name="P34"><text:span text:style-name="T12">Suplementa e reduz dotação orçamentária do Projeto de Lei nº </text:span><text:span text:style-name="T24">78/2019.</text:span></text:p>
      <text:p text:style-name="P20">FONTE RECURSOS</text:p>
      <text:p text:style-name="P10">Órgão: <text:span text:style-name="T25">2 – Gabinete do prefeito</text:span></text:p>
      <text:p text:style-name="P16">Unidade Orçamentária: <text:span text:style-name="T26">7 – Diretoria de Comunicação Social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9">Código</text:p>
          </table:table-cell>
          <table:table-cell table:style-name="Tabela5.A1" office:value-type="string">
            <text:p text:style-name="P19">Especificação</text:p>
          </table:table-cell>
          <table:table-cell table:style-name="Tabela5.C1" office:value-type="string">
            <text:p text:style-name="P19">Valor</text:p>
          </table:table-cell>
        </table:table-row>
        <table:table-row>
          <table:table-cell table:style-name="Tabela5.A2" office:value-type="string">
            <text:p text:style-name="P27"/>
            <text:p text:style-name="P28">0004.0122.0001.200<text:span text:style-name="T26">6</text:span></text:p>
            <text:p text:style-name="P28"/>
            <text:p text:style-name="P29">339039000000000</text:p>
            <text:p text:style-name="P27"/>
          </table:table-cell>
          <table:table-cell table:style-name="Tabela5.A2" office:value-type="string">
            <text:p text:style-name="P21"/>
            <text:p text:style-name="P25">Manutenção do Gabinete</text:p>
            <text:p text:style-name="P25"/>
            <text:p text:style-name="P26">Outros serviços de terceiros pessoa jurídica – Recurso Livre</text:p>
          </table:table-cell>
          <table:table-cell table:style-name="Tabela5.C2" office:value-type="string">
            <text:p text:style-name="P23"/>
            <text:p text:style-name="P35">R$ 350.000,00</text:p>
          </table:table-cell>
        </table:table-row>
      </table:table>
      <text:p text:style-name="P12"/>
      <text:p text:style-name="P20">SUPLEMENTA</text:p>
      <text:p text:style-name="P9">Órgão: <text:span text:style-name="T25">10 – Secretaria Municipal de Saúde – Fundo Municipal de Saúde</text:span></text:p>
      <text:p text:style-name="P17">Unidade Orçamentária: <text:span text:style-name="T25">2 – Diretoria de Saúde – Fundo Municipal de Saúde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9">Código</text:p>
          </table:table-cell>
          <table:table-cell table:style-name="Tabela6.A1" office:value-type="string">
            <text:p text:style-name="P19">Especificação</text:p>
          </table:table-cell>
          <table:table-cell table:style-name="Tabela6.C1" office:value-type="string">
            <text:p text:style-name="P19">Valor</text:p>
          </table:table-cell>
        </table:table-row>
        <table:table-row>
          <table:table-cell table:style-name="Tabela6.A2" office:value-type="string">
            <text:p text:style-name="P30"/>
            <text:p text:style-name="P31">0010.<text:span text:style-name="T26">0302.0025.2051</text:span></text:p>
            <text:p text:style-name="P31"/>
            <text:p text:style-name="P32">333903900000000</text:p>
          </table:table-cell>
          <table:table-cell table:style-name="Tabela6.A2" office:value-type="string">
            <text:p text:style-name="P22"/>
            <text:p text:style-name="P26">Manutenção Geral da SMS – ASPS</text:p>
            <text:p text:style-name="P26"/>
            <text:p text:style-name="P26">Outros serviços de terceiros pessoa jurídica – <text:span text:style-name="T27">Recurso ASPS</text:span></text:p>
          </table:table-cell>
          <table:table-cell table:style-name="Tabela6.C2" office:value-type="string">
            <text:p text:style-name="P24"/>
            <text:p text:style-name="P36">R$ 350.000,00</text:p>
            <text:p text:style-name="P24"/>
          </table:table-cell>
        </table:table-row>
      </table:table>
      <text:p text:style-name="P33"/>
      <text:p text:style-name="P15"><text:span text:style-name="Fonte_20_parág._20_padrão"><text:span text:style-name="T23">_____________________________________________________________________________</text:span></text:span></text:p>
      <text:p text:style-name="P11"><text:span text:style-name="T19">J</text:span><text:span text:style-name="T20">USTIFICATIVA</text:span><text:span text:style-name="T19">:</text:span><text:span text:style-name="T10"> <text:s/></text:span><text:span text:style-name="T11">A criação do serviço de acolhimento e atendimento à gestante nas unidades de saúde com equipe formada por psicólogo, assistente social, doula e obstetra, que mensalmente estarão em uma unidade do município para orientação especializada e preparação para o parto, apoio familiar e informações específicas sobre o parto natural e cesárea. </text:span></text:p>
      <text:p text:style-name="P18"><text:span text:style-name="T6">Novo Hamburgo, </text:span><text:span text:style-name="T9">03</text:span><text:span text:style-name="T7"> </text:span><text:span text:style-name="T6">de </text:span><text:span text:style-name="T9">dezembro</text:span><text:span text:style-name="T6"> de 201</text:span><text:span text:style-name="T8">9.</text:span></text:p>
      <text:p text:style-name="P14"><text:s text:c="2"/></text:p>
      <text:p text:style-name="P13"><text:span text:style-name="T21"><text:s text:c="2"/>Vereador</text:span><text:span text:style-name="T22">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9363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text-underline-style="none" officeooo:rsid="003b4d58"/>
    </style:style>
    <style:style style:name="MT2" style:family="text">
      <style:text-properties style:text-underline-style="none" officeooo:rsid="00bb1b94"/>
    </style:style>
    <style:style style:name="MT3" style:family="text">
      <style:text-properties style:text-underline-style="none"/>
    </style:style>
    <style:style style:name="MT4" style:family="text">
      <style:text-properties style:text-underline-style="none" officeooo:rsid="00c11318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</text:span><text:span text:style-name="MT2">63</text:span><text:span text:style-name="MT1">/2019 AO PROJETO DE LEI</text:span><text:span text:style-name="MT3"> Nº </text:span><text:span text:style-name="MT4">78</text:span><text:span text:style-name="MT3">/201</text:span><text:span text:style-name="MT4">9 </text:span><text:tab/><text:tab/><text:tab/><text:span text:style-name="MT4"> 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21T10:34:57.786000000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6" meta:word-count="234" meta:character-count="1582" meta:non-whitespace-character-count="13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