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291cm" fo:margin-left="-0.005cm" fo:margin-right="0.014cm" table:align="margins"/>
    </style:style>
    <style:style style:name="Tabela5.A" style:family="table-column">
      <style:table-column-properties style:column-width="5.944cm" style:rel-column-width="23912*"/>
    </style:style>
    <style:style style:name="Tabela5.B" style:family="table-column">
      <style:table-column-properties style:column-width="6.241cm" style:rel-column-width="25104*"/>
    </style:style>
    <style:style style:name="Tabela5.C" style:family="table-column">
      <style:table-column-properties style:column-width="4.106cm" style:rel-column-width="1651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281cm" fo:margin-left="-0.005cm" fo:margin-right="0.025cm" table:align="margins"/>
    </style:style>
    <style:style style:name="Tabela6.A" style:family="table-column">
      <style:table-column-properties style:column-width="5.888cm" style:rel-column-width="23700*"/>
    </style:style>
    <style:style style:name="Tabela6.B" style:family="table-column">
      <style:table-column-properties style:column-width="6.295cm" style:rel-column-width="25340*"/>
    </style:style>
    <style:style style:name="Tabela6.C" style:family="table-column">
      <style:table-column-properties style:column-width="4.098cm" style:rel-column-width="1649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2d39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86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a869d9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adfa05" style:font-name-asian="Calibri" style:font-size-asian="12pt" style:font-name-complex="Nimbus Roman No9 L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adfa05" fo:background-color="#ffffff" style:font-name-asian="Calibri" style:font-size-asian="12pt" style:font-style-asian="normal" style:font-weight-asian="normal" style:font-name-complex="Nimbus Roman No9 L2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184d0d" officeooo:paragraph-rsid="00a869d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99cm" loext:contextual-spacing="false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normal" officeooo:rsid="00184d0d" officeooo:paragraph-rsid="00a869d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weight="normal" officeooo:paragraph-rsid="00b2d398" style:font-size-asian="12pt" style:font-weight-asian="normal" style:font-name-complex="Nimbus Roman No9 L3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Nimbus Roman No9 L" fo:font-size="12pt" officeooo:paragraph-rsid="00a869d9" style:font-size-asian="12pt" style:font-size-complex="12pt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" fo:font-size="12pt" fo:font-style="normal" style:text-underline-style="none" fo:font-weight="bold" officeooo:paragraph-rsid="00a869d9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paragraph-rsid="00a869d9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1d75a11" officeooo:paragraph-rsid="00a869d9" fo:background-color="transparent" style:font-name-asian="Arial" style:font-size-asian="12pt" style:font-name-complex="Arial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c8c2c" officeooo:paragraph-rsid="00ac8c2c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ab6db4" officeooo:paragraph-rsid="00ab6db4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normal" officeooo:rsid="00b3738d" officeooo:paragraph-rsid="00b3738d" fo:background-color="transparent" style:font-name-asian="Arial" style:font-size-asian="12pt" style:font-name-complex="Arial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Nimbus Roman No9 L1" fo:font-size="12pt" officeooo:rsid="0037e0bd" officeooo:paragraph-rsid="00a869d9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Nimbus Roman No9 L1" fo:font-size="12pt" officeooo:rsid="00b0321e" officeooo:paragraph-rsid="00b0321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Nimbus Roman No9 L1" fo:font-size="12pt" officeooo:rsid="00b3738d" officeooo:paragraph-rsid="00b3738d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Nimbus Roman No9 L" fo:font-size="12pt" officeooo:rsid="01d75a11" officeooo:paragraph-rsid="00a869d9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Nimbus Roman No9 L" fo:font-size="12pt" officeooo:rsid="00b0321e" officeooo:paragraph-rsid="00b0321e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officeooo:rsid="00b3738d" officeooo:paragraph-rsid="00b3738d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keep-together="always" fo:text-indent="0cm" style:auto-text-indent="false" style:page-number="auto" fo:background-color="transparent"/>
      <style:text-properties style:font-name="Nimbus Roman No9 L" fo:font-size="12pt" fo:letter-spacing="-0.007cm" fo:font-style="normal" fo:font-weight="normal" officeooo:paragraph-rsid="00945c8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0321e" officeooo:paragraph-rsid="00b0321e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.201cm" fo:margin-bottom="0.201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b3738d" officeooo:paragraph-rsid="00b3738d" fo:background-color="transparen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top="0.503cm" fo:margin-bottom="0.503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ab6db4" officeooo:paragraph-rsid="00ab6db4" fo:background-color="transparen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top="0.603cm" fo:margin-bottom="0.603cm" loext:contextual-spacing="false" fo:line-height="100%" fo:text-align="center" style:justify-single-word="false"/>
      <style:text-properties style:use-window-font-color="true" style:font-name="Nimbus Roman No9 L" fo:font-size="12pt" fo:font-weight="normal" officeooo:rsid="00ac8c2c" officeooo:paragraph-rsid="00ac8c2c" fo:background-color="transparent" style:font-name-asian="Arial" style:font-size-asian="12pt" style:font-name-complex="Arial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b4d58"/>
    </style:style>
    <style:style style:name="T3" style:family="text">
      <style:text-properties style:text-underline-style="none" officeooo:rsid="00b3738d"/>
    </style:style>
    <style:style style:name="T4" style:family="text">
      <style:text-properties style:text-underline-style="none" officeooo:rsid="00c1131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2"/>
    </style:style>
    <style:style style:name="T7" style:family="text">
      <style:text-properties fo:color="#000000" officeooo:rsid="00ac8c2c" style:font-name-complex="Nimbus Roman No9 L2"/>
    </style:style>
    <style:style style:name="T8" style:family="text">
      <style:text-properties fo:color="#000000" officeooo:rsid="00adfa05" style:font-name-complex="Nimbus Roman No9 L2"/>
    </style:style>
    <style:style style:name="T9" style:family="text">
      <style:text-properties fo:color="#000000" officeooo:rsid="00b3738d" style:font-name-complex="Nimbus Roman No9 L2"/>
    </style:style>
    <style:style style:name="T10" style:family="text">
      <style:text-properties fo:color="#00000a" fo:font-style="normal" style:text-underline-style="none" fo:font-weight="normal" style:font-name-asian="Arial1" style:font-style-asian="normal" style:font-weight-asian="normal" style:font-name-complex="Nimbus Roman No9 L3" style:font-style-complex="normal" style:font-weight-complex="normal"/>
    </style:style>
    <style:style style:name="T11" style:family="text">
      <style:text-properties fo:color="#00000a" fo:font-style="normal" style:text-underline-style="none" fo:font-weight="normal" officeooo:rsid="00b0321e" style:font-name-asian="Arial1" style:font-style-asian="normal" style:font-weight-asian="normal" style:font-name-complex="Nimbus Roman No9 L3" style:font-style-complex="normal" style:font-weight-complex="normal"/>
    </style:style>
    <style:style style:name="T12" style:family="text">
      <style:text-properties fo:font-size="12pt" fo:letter-spacing="-0.007cm" fo:font-style="normal" fo:font-weight="normal" officeooo:rsid="006b4273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3" style:family="text">
      <style:text-properties style:font-name="Nimbus Roman No9 L1" fo:font-size="12pt" style:font-size-asian="12pt" style:font-name-complex="Nimbus Roman No9 L3" style:font-size-complex="12pt"/>
    </style:style>
    <style:style style:name="T14" style:family="text">
      <style:text-properties style:font-name="Nimbus Roman No9 L1" fo:font-size="12pt" officeooo:rsid="00707311" style:font-size-asian="12pt" style:font-name-complex="Nimbus Roman No9 L3" style:font-size-complex="12pt"/>
    </style:style>
    <style:style style:name="T15" style:family="text">
      <style:text-properties style:font-name="Nimbus Roman No9 L1" fo:font-size="12pt" officeooo:rsid="007371bb" style:font-size-asian="12pt" style:font-name-complex="Nimbus Roman No9 L3" style:font-size-complex="12pt"/>
    </style:style>
    <style:style style:name="T16" style:family="text">
      <style:text-properties style:font-name="Nimbus Roman No9 L1" fo:font-size="12pt" officeooo:rsid="00a869d9" style:font-size-asian="12pt" style:font-name-complex="Nimbus Roman No9 L3" style:font-size-complex="12pt"/>
    </style:style>
    <style:style style:name="T17" style:family="text">
      <style:text-properties style:font-name="Nimbus Roman No9 L1" fo:font-size="12pt" officeooo:rsid="00aad615" style:font-size-asian="12pt" style:font-name-complex="Nimbus Roman No9 L3" style:font-size-complex="12pt"/>
    </style:style>
    <style:style style:name="T18" style:family="text">
      <style:text-properties style:font-name="Nimbus Roman No9 L1" fo:font-size="12pt" officeooo:rsid="00b3738d" style:font-size-asian="12pt" style:font-name-complex="Nimbus Roman No9 L3" style:font-size-complex="12pt"/>
    </style:style>
    <style:style style:name="T19" style:family="text">
      <style:text-properties fo:font-style="normal" style:text-underline-style="none" fo:font-weight="bold" style:font-style-asian="normal" style:font-weight-asian="bold" style:font-name-complex="Nimbus Roman No9 L3" style:font-style-complex="normal" style:font-weight-complex="bold"/>
    </style:style>
    <style:style style:name="T20" style:family="text">
      <style:text-properties fo:font-style="normal" style:text-underline-style="none" fo:font-weight="bold" officeooo:rsid="0075df72" style:font-style-asian="normal" style:font-weight-asian="bold" style:font-name-complex="Nimbus Roman No9 L3" style:font-style-complex="normal" style:font-weight-complex="bold"/>
    </style:style>
    <style:style style:name="T21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officeooo:rsid="0028ee56" fo:background-color="transparent" loext:char-shading-value="0" style:font-name-asian="Arial1" style:font-style-asian="normal" style:font-style-complex="normal"/>
    </style:style>
    <style:style style:name="T24" style:family="text">
      <style:text-properties officeooo:rsid="00ab6db4" style:font-name-complex="Nimbus Roman No9 L3"/>
    </style:style>
    <style:style style:name="T25" style:family="text">
      <style:text-properties officeooo:rsid="00b0321e"/>
    </style:style>
    <style:style style:name="T26" style:family="text">
      <style:text-properties officeooo:rsid="00b373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EMENDA Nº</text:span><text:span text:style-name="T16"> </text:span><text:span text:style-name="T18">64</text:span><text:span text:style-name="T15">/201</text:span><text:span text:style-name="T17">9</text:span><text:span text:style-name="T13"> AO PROJETO DE LEI Nº </text:span><text:span text:style-name="T17">78</text:span><text:span text:style-name="T14">/201</text:span><text:span text:style-name="T17">9</text:span></text:p>
      <text:p text:style-name="P32"><text:span text:style-name="T12">Suplementa e reduz dotação orçamentária do Projeto de Lei nº </text:span><text:span text:style-name="T24">78/2019.</text:span></text:p>
      <text:p text:style-name="P20">FONTE RECURSOS</text:p>
      <text:p text:style-name="P10">Órgão: <text:span text:style-name="T25">8 – Secretaria Municipal de Obras Públicas, Serviços Públicos e Viários</text:span></text:p>
      <text:p text:style-name="P15">Unidade Orçamentária: <text:span text:style-name="T25">6 – Diretoria de Serviços Urbano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9">Código</text:p>
          </table:table-cell>
          <table:table-cell table:style-name="Tabela5.A1" office:value-type="string">
            <text:p text:style-name="P19">Especificação</text:p>
          </table:table-cell>
          <table:table-cell table:style-name="Tabela5.C1" office:value-type="string">
            <text:p text:style-name="P19">Valor</text:p>
          </table:table-cell>
        </table:table-row>
        <table:table-row>
          <table:table-cell table:style-name="Tabela5.A2" office:value-type="string">
            <text:p text:style-name="P26"/>
            <text:p text:style-name="P27">0015.<text:span text:style-name="T26">0</text:span>452.0024.2006</text:p>
            <text:p text:style-name="P27"/>
            <text:p text:style-name="P28">339039000000000</text:p>
            <text:p text:style-name="P27"/>
          </table:table-cell>
          <table:table-cell table:style-name="Tabela5.A2" office:value-type="string">
            <text:p text:style-name="P22"/>
            <text:p text:style-name="P24">Manutenção d<text:span text:style-name="T25">a Diretoria</text:span></text:p>
            <text:p text:style-name="P24"/>
            <text:p text:style-name="P25">Outros serviços de terceiros pessoa jurídica – Recurso Livre</text:p>
          </table:table-cell>
          <table:table-cell table:style-name="Tabela5.C2" office:value-type="string">
            <text:p text:style-name="P21"/>
            <text:p text:style-name="P35">R$ <text:span text:style-name="T25">500.000,00</text:span></text:p>
            <text:p text:style-name="P21"><text:s/></text:p>
          </table:table-cell>
        </table:table-row>
      </table:table>
      <text:p text:style-name="P12"/>
      <text:p text:style-name="P20">SUPLEMENTA</text:p>
      <text:p text:style-name="P9">Órgão: <text:span text:style-name="T25">8 – Secretaria Municipal de Obras Públicas, Serviços Públicos e Viários</text:span></text:p>
      <text:p text:style-name="P16">Unidade Orçamentária: <text:span text:style-name="T25">4 – Diretoria de Esgotos Pluviais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9">Código</text:p>
          </table:table-cell>
          <table:table-cell table:style-name="Tabela6.A1" office:value-type="string">
            <text:p text:style-name="P19">Especificação</text:p>
          </table:table-cell>
          <table:table-cell table:style-name="Tabela6.C1" office:value-type="string">
            <text:p text:style-name="P19">Valor</text:p>
          </table:table-cell>
        </table:table-row>
        <table:table-row>
          <table:table-cell table:style-name="Tabela6.A2" office:value-type="string">
            <text:p text:style-name="P29"/>
            <text:p text:style-name="P30">0017.0512.0024.3014</text:p>
            <text:p text:style-name="P30"/>
            <text:p text:style-name="P31">344905100000000</text:p>
          </table:table-cell>
          <table:table-cell table:style-name="Tabela6.A2" office:value-type="string">
            <text:p text:style-name="P33">Executar Obras de Qualificação e Projetos de Pontes e Pontilhões Municipais</text:p>
            <text:p text:style-name="P34">Obras e instalações</text:p>
          </table:table-cell>
          <table:table-cell table:style-name="Tabela6.C2" office:value-type="string">
            <text:p text:style-name="P23"/>
            <text:p text:style-name="P36">R$ <text:span text:style-name="T25">500.000,00</text:span></text:p>
            <text:p text:style-name="P21"/>
          </table:table-cell>
        </table:table-row>
      </table:table>
      <text:p text:style-name="P17"><text:span text:style-name="Fonte_20_parág._20_padrão"><text:span text:style-name="T23">_____________________________________________________________________________</text:span></text:span></text:p>
      <text:p text:style-name="P11"><text:span text:style-name="T19">J</text:span><text:span text:style-name="T20">USTIFICATIVA</text:span><text:span text:style-name="T19">:</text:span><text:span text:style-name="T10"> </text:span><text:span text:style-name="T11">Executar a substituição da ponte de madeira por uma ponte de concreto na rua Campo Bom, no bairro Canudos. Esta, encontra-se em situação precária e de extremo perigo à comunidade, visto o grande fluxo que precisou suportar, quando estava ocorrendo a obra do extravasor da rua Ícaro e toda população passou a utilizar a rua Campo Bom. </text:span></text:p>
      <text:p text:style-name="P18"><text:span text:style-name="T6">Novo Hamburgo, </text:span><text:span text:style-name="T9">03</text:span><text:span text:style-name="T7"> </text:span><text:span text:style-name="T6">de </text:span><text:span text:style-name="T9">dezembro</text:span><text:span text:style-name="T6"> de 201</text:span><text:span text:style-name="T8">9.</text:span></text:p>
      <text:p text:style-name="P14"><text:s text:c="2"/></text:p>
      <text:p text:style-name="P13"><text:span text:style-name="T21"><text:s text:c="2"/>Vereador</text:span><text:span text:style-name="T22">a Patri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28e4ff" officeooo:paragraph-rsid="00b2d39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text-underline-style="none" officeooo:rsid="003b4d58"/>
    </style:style>
    <style:style style:name="MT2" style:family="text">
      <style:text-properties style:text-underline-style="none" officeooo:rsid="00b3738d"/>
    </style:style>
    <style:style style:name="MT3" style:family="text">
      <style:text-properties style:text-underline-style="none"/>
    </style:style>
    <style:style style:name="MT4" style:family="text">
      <style:text-properties style:text-underline-style="none" officeooo:rsid="00c11318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</text:span><text:span text:style-name="MT2">64</text:span><text:span text:style-name="MT1">/2019 AO PROJETO DE LEI</text:span><text:span text:style-name="MT3"> Nº </text:span><text:span text:style-name="MT4">78</text:span><text:span text:style-name="MT3">/201</text:span><text:span text:style-name="MT4">9 </text:span><text:tab/><text:tab/><text:tab/><text:span text:style-name="MT4"> 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21T10:34:57.786000000</meta:print-date>
    <dc:language>pt-BR</dc:language>
    <meta:editing-cycles>1</meta:editing-cycles>
    <meta:editing-duration>PT0S</meta:editing-duration>
    <meta:document-statistic meta:table-count="2" meta:image-count="1" meta:object-count="0" meta:page-count="1" meta:paragraph-count="37" meta:word-count="245" meta:character-count="1624" meta:non-whitespace-character-count="13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