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50d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fdcfd" officeooo:paragraph-rsid="004fdcf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5521c0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46e3"/>
    </style:style>
    <style:style style:name="T4" style:family="text">
      <style:text-properties officeooo:rsid="0024d9a3"/>
    </style:style>
    <style:style style:name="T5" style:family="text">
      <style:text-properties officeooo:rsid="004fdcfd"/>
    </style:style>
    <style:style style:name="T6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Nimbus Roman No9 L" fo:font-size="12pt" fo:font-weight="bold" officeooo:rsid="0023739b" style:font-size-asian="12pt" style:font-weight-asian="bold" style:font-size-complex="12pt" style:font-weight-complex="bold"/>
    </style:style>
    <style:style style:name="T8" style:family="text">
      <style:text-properties style:font-name="Nimbus Roman No9 L" fo:font-size="12pt" fo:font-weight="bold" officeooo:rsid="005521c0" style:font-size-asian="12pt" style:font-weight-asian="bold" style:font-size-complex="12pt" style:font-weight-complex="bold"/>
    </style:style>
    <style:style style:name="T9" style:family="text">
      <style:text-properties officeooo:rsid="005521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PEDIDO DE PROVIDÊNCIAS Nº </text:span><text:span text:style-name="T8">5.110</text:span><text:span text:style-name="T6">/201</text:span><text:span text:style-name="T7">9</text:span></text:p>
      <text:p text:style-name="P13">Estudo de viabilidade para colocação de quebra-molas ou outro tipo de redutor de velocidade, <text:span text:style-name="T9">na </text:span>Rua Alberto Torres, nas proximidades do nº 783, <text:span text:style-name="T9">no </text:span>Bairro Ouro Branco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5"><text:tab/><text:tab/>Estudo de viabilidade para colocação de quebra-molas ou outro tipo de redutor de velocidade, na Rua Alberto Torres, nas proximidades do nº 783, no Bairro Ouro Branco. Trata-se de uma Rua estreita, com alto fluxo de veículos.</text:span></text:p>
      <text:p text:style-name="P12"/>
      <text:p text:style-name="P16"><text:tab/><text:tab/>Novo Hamburgo, <text:span text:style-name="T9">03 de dezembro</text:span> de 201<text:span text:style-name="T4">9</text:span>.</text:p>
      <text:p text:style-name="P10"/>
      <text:p text:style-name="P11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Obs.: redação conforme original do autor.</text:p>
      <text:p text:style-name="P8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03T12:32:43.671913640</meta:print-date>
    <meta:document-statistic meta:table-count="0" meta:image-count="1" meta:object-count="0" meta:page-count="1" meta:paragraph-count="14" meta:word-count="176" meta:character-count="1079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