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c9ed3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3f765" officeooo:paragraph-rsid="0025deb8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3f765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297cb5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3f765"/>
    </style:style>
    <style:style style:name="T4" style:family="text">
      <style:text-properties fo:font-variant="normal" fo:text-transform="none" style:use-window-font-color="true" fo:letter-spacing="normal" fo:language="pt" fo:country="BR" fo:font-style="normal" officeooo:rsid="04ac224d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style:use-window-font-color="true" fo:letter-spacing="normal" fo:language="pt" fo:country="BR" fo:font-style="normal" officeooo:rsid="0016c1bf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style:use-window-font-color="true" fo:letter-spacing="normal" fo:language="pt" fo:country="BR" fo:font-style="normal" officeooo:rsid="001cdfb9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style:use-window-font-color="true" fo:letter-spacing="normal" fo:language="pt" fo:country="BR" fo:font-style="normal" officeooo:rsid="001d3f69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style:use-window-font-color="true" fo:letter-spacing="normal" fo:language="pt" fo:country="BR" fo:font-style="normal" officeooo:rsid="00114cfa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style:use-window-font-color="true" fo:letter-spacing="normal" fo:language="pt" fo:country="BR" fo:font-style="normal" officeooo:rsid="00221785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fo:font-variant="normal" fo:text-transform="none" style:use-window-font-color="true" fo:letter-spacing="normal" fo:language="pt" fo:country="BR" fo:font-style="normal" officeooo:rsid="00224883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fo:font-variant="normal" fo:text-transform="none" style:use-window-font-color="true" fo:letter-spacing="normal" fo:language="pt" fo:country="BR" fo:font-style="normal" officeooo:rsid="00245dcd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fo:font-variant="normal" fo:text-transform="none" style:use-window-font-color="true" fo:letter-spacing="normal" fo:language="pt" fo:country="BR" fo:font-style="normal" officeooo:rsid="00297cb5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officeooo:rsid="029113c1"/>
    </style:style>
    <style:style style:name="T14" style:family="text">
      <style:text-properties officeooo:rsid="0020e160"/>
    </style:style>
    <style:style style:name="T15" style:family="text">
      <style:text-properties officeooo:rsid="00224883"/>
    </style:style>
    <style:style style:name="T16" style:family="text">
      <style:text-properties officeooo:rsid="00245dcd"/>
    </style:style>
    <style:style style:name="T17" style:family="text">
      <style:text-properties officeooo:rsid="00277ff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17">5.115</text:span>/201<text:span text:style-name="T14">9</text:span></text:p>
      <text:p text:style-name="P11"><text:span text:style-name="T5">Estudo de viabilidade para implantação de acad</text:span><text:span text:style-name="T12">e</text:span><text:span text:style-name="T5">mia de ginástica ao ar livre, </text:span><text:span text:style-name="T6">na </text:span><text:span text:style-name="T9">praça atrás da </text:span><text:span text:style-name="T12">USF</text:span><text:span text:style-name="T9"> Operário.</text:span></text:p>
      <text:p text:style-name="P8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3"><text:span text:style-name="T4"><text:tab/><text:tab/></text:span><text:span text:style-name="T5">Estudo de viabilidade para implantação de acad</text:span><text:span text:style-name="T12">e</text:span><text:span text:style-name="T5">mia de ginástica ao ar livre, </text:span><text:span text:style-name="T6">na </text:span><text:span text:style-name="T9">praça atrás da </text:span><text:span text:style-name="T12">USF</text:span><text:span text:style-name="T9"> Operário.</text:span><text:span text:style-name="T10"> </text:span><text:span text:style-name="T7">Esta solicitação foi feita pela comunidade local que deseja em seu bairro aparelhos para a prática de exercícios físicos, proporcionando mais qualidade de vida para a comunidade, </text:span><text:span text:style-name="T6">considerando </text:span><text:span text:style-name="T8">que várias faixas etárias poderão aproveitar o local.</text:span></text:p>
      <text:p text:style-name="P9"><text:s/>Novo Hamburgo, <text:span text:style-name="T16">03 de dezembro </text:span>de 201<text:span text:style-name="T15">9</text:span>.</text:p>
      <text:p text:style-name="P10"/>
      <text:p text:style-name="P10">Vereador<text:span text:style-name="T3">a Patricia Beck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>Obs.: redação conforme original d<text:span text:style-name="T13">a</text:span> autor<text:span text:style-name="T13">a</text:span>.</text:p>
      <text:p text:style-name="P7">/<text:span text:style-name="T17">GDP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4" meta:word-count="183" meta:character-count="1148" meta:non-whitespace-character-count="97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mozilla_carolyne-andersson0/PP/2017/tmp/.broffice.org/3/user/template/modelo-2012.ott" meta:date="2014-03-06T13:16:53"/>
  </office:meta>
</office:document-meta>
</file>