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26346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2634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41f3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41f3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e93e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263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2b1e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41f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2b1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26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e9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971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90a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text-underline-style="none" fo:font-weight="normal" officeooo:rsid="003e9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style:text-underline-style="none" fo:font-weight="normal" officeooo:rsid="00426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426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style:text-underline-style="none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style:text-underline-style="none" fo:font-weight="normal" officeooo:rsid="00426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5" style:family="text">
      <style:text-properties style:use-window-font-color="true" style:font-name="Nimbus Roman No9 L1" fo:font-size="12pt" fo:language="pt" fo:country="BR" fo:font-style="italic" fo:font-weight="normal" officeooo:rsid="003e93e8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6" style:family="text">
      <style:text-properties style:use-window-font-color="true" style:font-name="Nimbus Roman No9 L1" fo:font-size="12pt" fo:language="pt" fo:country="BR" fo:font-style="italic" fo:font-weight="normal" officeooo:rsid="0042634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7" style:family="text">
      <style:text-properties officeooo:rsid="00912e8b"/>
    </style:style>
    <style:style style:name="T58" style:family="text">
      <style:text-properties officeooo:rsid="0004d3fe"/>
    </style:style>
    <style:style style:name="T59" style:family="text">
      <style:text-properties officeooo:rsid="0037da5b"/>
    </style:style>
    <style:style style:name="T60" style:family="text">
      <style:text-properties style:text-underline-style="none" officeooo:rsid="00194444"/>
    </style:style>
    <style:style style:name="T61" style:family="text">
      <style:text-properties style:text-underline-style="none" officeooo:rsid="0097b9b9"/>
    </style:style>
    <style:style style:name="T62" style:family="text">
      <style:text-properties style:text-underline-style="none" officeooo:rsid="003c96c5"/>
    </style:style>
    <style:style style:name="T63" style:family="text">
      <style:text-properties style:text-underline-style="none" officeooo:rsid="003de226"/>
    </style:style>
    <style:style style:name="T64" style:family="text">
      <style:text-properties style:text-underline-style="none" officeooo:rsid="003e93e8"/>
    </style:style>
    <style:style style:name="T65" style:family="text">
      <style:text-properties style:text-underline-style="none" officeooo:rsid="00426346"/>
    </style:style>
    <style:style style:name="T66" style:family="text">
      <style:text-properties officeooo:rsid="0025ed51"/>
    </style:style>
    <style:style style:name="T67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officeooo:rsid="00441f39"/>
    </style:style>
    <style:style style:name="T70" style:family="text">
      <style:text-properties officeooo:rsid="00cd7213"/>
    </style:style>
    <style:style style:name="T71" style:family="text">
      <style:text-properties officeooo:rsid="004ad954"/>
    </style:style>
    <style:style style:name="T72" style:family="text">
      <style:text-properties officeooo:rsid="00045301" style:font-name-asian="Arial"/>
    </style:style>
    <style:style style:name="T73" style:family="text">
      <style:text-properties officeooo:rsid="004ad954" style:font-name-asian="Arial"/>
    </style:style>
    <style:style style:name="T74" style:family="text">
      <style:text-properties officeooo:rsid="00cd7213"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° <text:span text:style-name="T69">1.401</text:span>/20<text:span text:style-name="T58">19</text:span></text:p>
      <text:p text:style-name="P7">Congratulações à<text:span text:style-name="T59"> </text:span><text:span text:style-name="T60">EME</text:span><text:span text:style-name="T63">F</text:span><text:span text:style-name="T62"> </text:span><text:span text:style-name="T64">Francisc</text:span><text:span text:style-name="T65">o</text:span><text:span text:style-name="T64"> </text:span><text:span text:style-name="T65">Xavier Kunst</text:span><text:span text:style-name="T60"> </text:span>pel<text:span text:style-name="T66">a passagem de seu décimo quinto aniversário</text:span>.</text:p>
      <text:p text:style-name="P12"><text:span text:style-name="T33">C</text:span><text:span text:style-name="T32">onsiderando que a </text:span><text:span text:style-name="T47">EME</text:span><text:span text:style-name="T51">F</text:span><text:span text:style-name="T50"> </text:span><text:span text:style-name="T52">Francisc</text:span><text:span text:style-name="T53">o</text:span><text:span text:style-name="T52"> </text:span><text:span text:style-name="T53">Xavier Kunst</text:span><text:span text:style-name="T49">,</text:span><text:span text:style-name="T47"> </text:span><text:span text:style-name="T34">completa</text:span><text:span text:style-name="T35"> </text:span><text:span text:style-name="T36">neste mês de </text:span><text:span text:style-name="T46">Dez</text:span><text:span text:style-name="T45">em</text:span><text:span text:style-name="T37">bro</text:span><text:span text:style-name="T34"> seu </text:span><text:span text:style-name="T43">décimo quinto aniversário</text:span><text:span text:style-name="T34">. </text:span></text:p>
      <text:p text:style-name="P8"/>
      <text:p text:style-name="P11"><text:span text:style-name="T32">Considerando </text:span><text:span text:style-name="T38">a competência</text:span><text:span text:style-name="T32"> da </text:span><text:span text:style-name="T47">EME</text:span><text:span text:style-name="T51">F</text:span><text:span text:style-name="T50"> </text:span><text:span text:style-name="T52">Francisc</text:span><text:span text:style-name="T53">o</text:span><text:span text:style-name="T52"> </text:span><text:span text:style-name="T53">Xavier Kunst</text:span><text:span text:style-name="T48">,</text:span><text:span text:style-name="T32"> sua dire</text:span><text:span text:style-name="T36">ção</text:span><text:span text:style-name="T32">, </text:span><text:span text:style-name="T41">educadores e </text:span><text:span text:style-name="T39">funcionários</text:span><text:span text:style-name="T32">, que trabalham com </text:span><text:span text:style-name="T38">eficiência</text:span><text:span text:style-name="T32">, levando formação, apoio e assistência a</text:span><text:span text:style-name="T40">os</text:span><text:span text:style-name="T32"> estudantes e </text:span><text:span text:style-name="T39">a </text:span><text:span text:style-name="T32">comunidade, sempre valorizando a família e a capacitação do ser humano, </text:span><text:span text:style-name="T42">por entender que: </text:span><text:span text:style-name="T54">“</text:span><text:span text:style-name="T56">A </text:span><text:span text:style-name="T55">E</text:span><text:span text:style-name="T56">ducação modela as almas, e recria os corações, enfim, é a alavanca da evolução e do aperfeiçoamento que possibilita os avanços, morais, éticos e sociais</text:span><text:span text:style-name="T44">”.</text:span></text:p>
      <text:p text:style-name="P9"/>
      <text:p text:style-name="P8"><text:span text:style-name="T13">Considerando, enfim, todo o empenho, dedicação e profissionalismo, parabenizo a escola, </text:span><text:span text:style-name="T14">que se faz </text:span><text:span text:style-name="T13">merecedora desta homenagem.</text:span></text:p>
      <text:p text:style-name="P10"/>
      <text:p text:style-name="P13"><text:span text:style-name="T67">D</text:span><text:span text:style-name="T68">essa forma, requer-se que seja </text:span><text:span text:style-name="T15">consignado em Ata Voto de Congratulações </text:span><text:span text:style-name="T16">à</text:span><text:span text:style-name="T15"> <text:s/></text:span><text:span text:style-name="T26">EME</text:span><text:span text:style-name="T29">F</text:span><text:span text:style-name="T28"> </text:span><text:span text:style-name="T30">Francisc</text:span><text:span text:style-name="T31">o</text:span><text:span text:style-name="T30"> </text:span><text:span text:style-name="T31">Xavier Kunst</text:span><text:span text:style-name="T15"> e seja oficiado </text:span><text:span text:style-name="T18">à</text:span><text:span text:style-name="T15"> homenagead</text:span><text:span text:style-name="T17">a</text:span><text:span text:style-name="T15">, com as congratulações em nome desta Casa Legislativa. </text:span></text:p>
      <text:p text:style-name="P13"><text:span text:style-name="T15"/></text:p>
      <text:p text:style-name="P13"><text:span text:style-name="T12">Novo Hamburgo, </text:span><text:span text:style-name="T19">3</text:span><text:span text:style-name="T20"> </text:span><text:span text:style-name="T21">de </text:span><text:span text:style-name="T18">d</text:span><text:span text:style-name="T22">ez</text:span><text:span text:style-name="T23">em</text:span><text:span text:style-name="T24">bro</text:span><text:span text:style-name="T12"> de 20</text:span><text:span text:style-name="T25">1</text:span><text:span text:style-name="T17">9</text:span><text:span text:style-name="T12">.</text:span></text:p>
      <text:p text:style-name="P13"><text:span text:style-name="T12"/></text:p>
      <text:p text:style-name="P15"><text:span text:style-name="T3"><text:tab/><text:tab/><text:tab/><text:tab/><text:tab/><text:tab/> <text:s text:c="13"/></text:span>Vereador <text:span text:style-name="T57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72">Obs.: </text:span><text:span text:style-name="T73">R</text:span><text:span text:style-name="T72">edação conforme original do autor.</text:span></text:p>
      <text:p text:style-name="P14"><text:span text:style-name="T72">/</text:span><text:span text:style-name="T7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6:00:42.862569625</dc:date>
    <meta:print-date>2016-10-24T11:21:00</meta:print-date>
    <meta:editing-cycles>38</meta:editing-cycles>
    <meta:editing-duration>PT5H48M45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9" meta:character-count="1484" meta:non-whitespace-character-count="1246"/>
  </office:meta>
</office:document-meta>
</file>