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2.6cm" style:auto-text-indent="false"/>
      <style:text-properties style:font-name="Nimbus Roman No9 L" fo:font-size="12pt" fo:font-weight="normal" officeooo:paragraph-rsid="00278fc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" officeooo:paragraph-rsid="00278fcf"/>
    </style:style>
    <style:style style:name="P9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78fcf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78fc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278fcf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278fcf" style:font-size-asian="12pt" style:font-weight-asian="bold" style:font-size-complex="12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" officeooo:paragraph-rsid="002b34a2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" officeooo:paragraph-rsid="00278fcf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Nimbus Roman No9 L" fo:font-size="12pt" fo:font-weight="normal" officeooo:rsid="00264601" officeooo:paragraph-rsid="002b34a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c4e35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303350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81fd1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71f2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ca7ed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26ff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91b54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b34a2" style:font-size-asian="12pt" style:font-weight-asian="normal" style:font-size-complex="12pt" style:font-weight-complex="normal"/>
    </style:style>
    <style:style style:name="T15" style:family="text">
      <style:text-properties officeooo:rsid="000f20be"/>
    </style:style>
    <style:style style:name="T16" style:family="text">
      <style:text-properties officeooo:rsid="002439be"/>
    </style:style>
    <style:style style:name="T17" style:family="text">
      <style:text-properties officeooo:rsid="001e9adc"/>
    </style:style>
    <style:style style:name="T18" style:family="text">
      <style:text-properties officeooo:rsid="002b34a2"/>
    </style:style>
    <style:style style:name="T19" style:family="text">
      <style:text-properties officeooo:rsid="00284d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8">5.121</text:span>/<text:span text:style-name="T15">2019</text:span></text:p>
      <text:p text:style-name="P9"><text:span text:style-name="T3">Capina e roçada, na Vila Martin Pilger, no Bairro Vila Nova.</text:span> 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/>
      <text:p text:style-name="P13"><text:span text:style-name="T5">Capina e roçada, na Vila Martin Pilger, no Bairro Vila Nova. </text:span><text:span text:style-name="T6">N</text:span><text:span text:style-name="T13">a referida vila, que se estende da </text:span><text:span text:style-name="T14">R</text:span><text:span text:style-name="T13">ua Martin Pilger até a RS 239, é uma área que está sendo regularizada, com alguns espaços vazios para a construção das casas e áreas de lazer, que prevê o novo loteamento. E é exatamente estes espaços que estão necessitando de capina, roçada e limpeza</text:span><text:span text:style-name="T7">. T</text:span><text:span text:style-name="T8">al situação</text:span><text:span text:style-name="T16"> tem</text:span> <text:span text:style-name="T17">deixado os moradores das proximidades apreensivos em relação a segurança.</text:span></text:p>
      <text:p text:style-name="P8"><text:span text:style-name="T9">N</text:span><text:span text:style-name="T4">ovo Hamburgo, </text:span><text:span text:style-name="T6">03</text:span><text:span text:style-name="T10"> de </text:span><text:span text:style-name="T6">Dez</text:span><text:span text:style-name="T11">embro</text:span><text:span text:style-name="T10"> </text:span><text:span text:style-name="T4">de 201</text:span><text:span text:style-name="T12">9</text:span><text:span text:style-name="T4">.</text:span></text:p>
      <text:p text:style-name="P8"/>
      <text:p text:style-name="P8"/>
      <text:p text:style-name="P7">Vereador <text:span text:style-name="T15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Obs.: Redação conforme original do autor.</text:p>
      <text:p text:style-name="P16">/<text:span text:style-name="T19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4" meta:word-count="198" meta:character-count="1178" meta:non-whitespace-character-count="9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