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76d603"/>
    </style:style>
    <style:style style:name="P10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76d603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76d603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270a1" officeooo:paragraph-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76d603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76d603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7a5d7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7d68f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8088f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82dfd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088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56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7b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7c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a5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7d6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088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117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6c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bold" officeooo:rsid="0037f68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9" style:family="text">
      <style:text-properties style:use-window-font-color="true" style:font-name="Nimbus Roman No9 L" fo:font-size="12pt" fo:language="pt" fo:country="BR" fo:font-weight="bold" officeooo:rsid="00983eb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0" style:family="text">
      <style:text-properties style:use-window-font-color="true" style:font-name="Nimbus Roman No9 L" fo:font-size="12pt" fo:language="pt" fo:country="BR" fo:font-weight="bold" officeooo:rsid="0092749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1" style:family="text">
      <style:text-properties style:use-window-font-color="true" style:font-name="Nimbus Roman No9 L" fo:font-size="12pt" fo:language="pt" fo:country="BR" fo:font-weight="bold" officeooo:rsid="008088fc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42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3" style:family="text">
      <style:text-properties style:use-window-font-color="true" style:font-name="Nimbus Roman No9 L" fo:font-size="12pt" fo:language="pt" fo:country="BR" officeooo:rsid="0037f68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4" style:family="text">
      <style:text-properties style:use-window-font-color="true" style:font-name="Nimbus Roman No9 L" fo:font-size="12pt" fo:language="pt" fo:country="BR" officeooo:rsid="00983eb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5" style:family="text">
      <style:text-properties style:use-window-font-color="true" style:font-name="Nimbus Roman No9 L" fo:font-size="12pt" fo:language="pt" fo:country="BR" officeooo:rsid="0092749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6" style:family="text">
      <style:text-properties style:use-window-font-color="true" style:font-name="Nimbus Roman No9 L" fo:font-size="12pt" fo:language="pt" fo:country="BR" officeooo:rsid="008088f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1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1" fo:font-size="12pt" fo:language="pt" fo:country="BR" fo:font-weight="normal" officeooo:rsid="008088f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1" fo:font-size="12pt" fo:language="pt" fo:country="BR" fo:font-weight="normal" officeooo:rsid="0084971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076d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086c4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fo:language="pt" fo:country="BR" fo:font-weight="normal" officeooo:rsid="008844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officeooo:rsid="0003e688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officeooo:rsid="00713382" style:font-weight-asian="bold"/>
    </style:style>
    <style:style style:name="T60" style:family="text">
      <style:text-properties fo:font-weight="bold" officeooo:rsid="0076d603" style:font-weight-asian="bold"/>
    </style:style>
    <style:style style:name="T61" style:family="text">
      <style:text-properties fo:font-weight="bold" officeooo:rsid="0086c414" style:font-weight-asian="bold"/>
    </style:style>
    <style:style style:name="T62" style:family="text">
      <style:text-properties officeooo:rsid="008117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8">REQUERIMENTO Nº </text:span><text:span text:style-name="T61">1.402</text:span><text:span text:style-name="T58">/201</text:span><text:span text:style-name="T60">9</text:span></text:p>
      <text:p text:style-name="P17"><text:span text:style-name="T42">Voto de Pesar pelo falecimento </text:span><text:span text:style-name="T43">do </text:span><text:span text:style-name="T44">S</text:span><text:span text:style-name="T45">enhor </text:span><text:span text:style-name="T46">Arnoldo Vargas de Macedo.</text:span></text:p>
      <text:p text:style-name="P11"><text:span text:style-name="T2">Considerando o falecimento d</text:span><text:span text:style-name="T3">o</text:span><text:span text:style-name="T4"> </text:span><text:span text:style-name="T20">S</text:span><text:span text:style-name="T21">enhor </text:span><text:span text:style-name="T25">Arnoldo Vargas de Macedo</text:span><text:span text:style-name="T6">, </text:span><text:span text:style-name="T7">ocorrido</text:span><text:span text:style-name="T8"> em </text:span><text:span text:style-name="T15">02 </text:span><text:span text:style-name="T13">de</text:span><text:span text:style-name="T15">zembro </text:span><text:span text:style-name="T9">de 2019, </text:span><text:span text:style-name="T8">aos </text:span><text:span text:style-name="T16">8</text:span><text:span text:style-name="T14">0</text:span><text:span text:style-name="T8"> anos de idade</text:span><text:span text:style-name="T2">.</text:span></text:p>
      <text:p text:style-name="P9"/>
      <text:p text:style-name="P10"><text:span text:style-name="T47">Por considerarmos que </text:span><text:span text:style-name="T48">Senhor </text:span><text:span text:style-name="T51">Ar</text:span><text:span text:style-name="T52">n</text:span><text:span text:style-name="T51">oldo</text:span><text:span text:style-name="T49">,</text:span><text:span text:style-name="T50"> </text:span><text:span text:style-name="T47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9"/>
      <text:p text:style-name="P9"><text:span text:style-name="T10">Dessa forma, requer-se que s</text:span><text:span text:style-name="T5">eja consignado em </text:span><text:span text:style-name="T11">A</text:span><text:span text:style-name="T5">ta Voto de </text:span><text:span text:style-name="T26">Pesar pelo falecimento </text:span><text:span text:style-name="T17">d</text:span><text:span text:style-name="T22">o</text:span><text:span text:style-name="T12"> </text:span><text:span text:style-name="T20">S</text:span><text:span text:style-name="T21">enhor </text:span><text:span text:style-name="T25">Arnoldo</text:span><text:span text:style-name="T23">, </text:span><text:span text:style-name="T17">e </text:span><text:span text:style-name="T24">s</text:span><text:span text:style-name="T27">eja oficiado </text:span><text:span text:style-name="T37">à</text:span><text:span text:style-name="T29"> esposa, S</text:span><text:span text:style-name="T32">ra. </text:span><text:span text:style-name="T35">Maria Gasparina de Macedo</text:span><text:span text:style-name="T29">, <text:s/></text:span><text:span text:style-name="T31">a</text:span><text:span text:style-name="T33">os</text:span><text:span text:style-name="T29"> </text:span><text:span text:style-name="T30">filh</text:span><text:span text:style-name="T33">os</text:span><text:span text:style-name="T29"> </text:span><text:span text:style-name="T35">Lúcio, Lígia, Lidia, Lilia, Luciano e</text:span><text:span text:style-name="T34"> </text:span><text:span text:style-name="T35">Lucimari</text:span><text:span text:style-name="T28">, </text:span><text:span text:style-name="T37">n</text:span><text:span text:style-name="T36">etos, </text:span><text:span text:style-name="T37">b</text:span><text:span text:style-name="T36">isneto e </text:span><text:span text:style-name="T28">demais</text:span><text:span text:style-name="T27"> familiares</text:span><text:span text:style-name="T26">,</text:span><text:span text:style-name="T27"> </text:span><text:span text:style-name="T26">com as condolências em nome</text:span><text:span text:style-name="T27"> desta Casa Legislativa.</text:span></text:p>
      <text:p text:style-name="P13">Novo Hamburgo, <text:span text:style-name="T62">3 de <text:s/>dezembro de 2019.</text:span></text:p>
      <text:p text:style-name="P14">Vereador <text:span text:style-name="T57">Gerson Peteffi</text:span>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16">Obs.: Redação conforme o original do autor.</text:p>
      <text:p text:style-name="P15"><text:span text:style-name="T53">/</text:span><text:span text:style-name="T56">A</text:span><text:span text:style-name="T5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3T09:48:24.36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0" meta:character-count="1282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