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3cd" officeooo:paragraph-rsid="0051ba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627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627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27f2d"/>
    </style:style>
    <style:style style:name="T6" style:family="text">
      <style:text-properties officeooo:rsid="0046c7ed"/>
    </style:style>
    <style:style style:name="T7" style:family="text">
      <style:text-properties officeooo:rsid="004c3d5d"/>
    </style:style>
    <style:style style:name="T8" style:family="text">
      <style:text-properties officeooo:rsid="0051ba1f"/>
    </style:style>
    <style:style style:name="T9" style:family="text">
      <style:text-properties officeooo:rsid="005340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.124</text:span>/201<text:span text:style-name="T4">9</text:span></text:p>
      <text:p text:style-name="P9"><text:span text:style-name="T4">Roçada</text:span> <text:span text:style-name="T6">e</text:span> limpeza <text:span text:style-name="T7">na Rua</text:span> <text:span text:style-name="T8">Heller esquina com a Rua Almirante Barroso</text:span>, no <text:span text:style-name="T9">B</text:span>airro <text:span text:style-name="T8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Solicita roçada e limpeza na Rua Heller esquina com a Rua Almirante Barroso, no <text:span text:style-name="T9">B</text:span>airro Centro.</text:p>
      <text:p text:style-name="P7">Novo Hamburgo, <text:span text:style-name="T8">03 de dezembro de 2019</text:span>.</text:p>
      <text:p text:style-name="P11">Vereador <text:span text:style-name="T3">Raul Cassel</text:span></text:p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>Obs.: redação conforme original do autor.</text:p>
      <text:p text:style-name="P10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8" meta:non-whitespace-character-count="728"/>
    <meta:user-defined meta:name="Info 1"/>
    <meta:user-defined meta:name="Info 2"/>
    <meta:user-defined meta:name="Info 3"/>
    <meta:user-defined meta:name="Info 4"/>
  </office:meta>
</office:document-meta>
</file>