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cad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fac1a" style:font-name-complex="Arial"/>
    </style:style>
    <style:style style:name="T6" style:family="text">
      <style:text-properties officeooo:rsid="003565f8" style:font-name-complex="Arial"/>
    </style:style>
    <style:style style:name="T7" style:family="text">
      <style:text-properties officeooo:rsid="002b94e0"/>
    </style:style>
    <style:style style:name="T8" style:family="text">
      <style:text-properties officeooo:rsid="002fac1a"/>
    </style:style>
    <style:style style:name="T9" style:family="text">
      <style:text-properties officeooo:rsid="0033cadb"/>
    </style:style>
    <style:style style:name="T10" style:family="text">
      <style:text-properties officeooo:rsid="003565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5.129</text:span>/201<text:span text:style-name="T7">9</text:span></text:p>
      <text:p text:style-name="P11">Conserto de buraco<text:span text:style-name="T8"> na Rua Araribóia, em frente ao nº 317, no Bairro Rio Branco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 </text:span><text:span text:style-name="T5">na Rua Araribóia, em frente ao n</text:span><text:span text:style-name="T6">º</text:span><text:span text:style-name="T5"> 317, no Bairro Rio Branco. 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9">03 de dezembro </text:span>de 201<text:span text:style-name="T7">9</text:span>.</text:p>
      <text:p text:style-name="P7"/>
      <text:p text:style-name="P9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5" meta:word-count="161" meta:character-count="974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edidos%202019/PROTOCOLAR/PROTOCOLAR/tmp/.broffice.org/3/user/template/modelo-2012.ott" meta:date="2014-03-06T13:16:53"/>
  </office:meta>
</office:document-meta>
</file>