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cc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1ecc03"/>
    </style:style>
    <style:style style:name="T7" style:family="text">
      <style:text-properties officeooo:rsid="0023cc86"/>
    </style:style>
    <style:style style:name="T8" style:family="text">
      <style:text-properties officeooo:rsid="0025b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5.135</text:span>/201<text:span text:style-name="T6">9</text:span></text:p>
      <text:p text:style-name="P11"><text:span text:style-name="T5">Intimação ao proprietário</text:span> <text:span text:style-name="T5">para que proceda a limpeza do terreno da Rua Tristão de Alencar, em frente ao nº 705, no Bairro Primavera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Intimação</text:span><text:span text:style-name="T2"> do Propr</text:span><text:span text:style-name="T3">i</text:span><text:span text:style-name="T2">etário para que proceda a limpeza do terreno da Rua Tristão de Alencar, em frente ao nº 705, no Bairro Primavera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7">03 de dezembro</text:span> de 201<text:span text:style-name="T6">9</text:span>.</text:p>
      <text:p text:style-name="P8"/>
      <text:p text:style-name="P10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7" meta:character-count="1078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