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61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61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1ecc03"/>
    </style:style>
    <style:style style:name="T5" style:family="text">
      <style:text-properties officeooo:rsid="00265506"/>
    </style:style>
    <style:style style:name="T6" style:family="text">
      <style:text-properties officeooo:rsid="00267074"/>
    </style:style>
    <style:style style:name="T7" style:family="text">
      <style:text-properties officeooo:rsid="00276150"/>
    </style:style>
    <style:style style:name="T8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615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9ee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5</text:span>.<text:span text:style-name="T10">137</text:span>/201<text:span text:style-name="T4">9</text:span></text:p>
      <text:p text:style-name="P11"><text:span text:style-name="T3">Intimação com URGÊNCIA do proprietário</text:span> <text:span text:style-name="T3">para que proceda a limpeza do terreno da Rua Boa Saúde, nº 1913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8">Intimação </text:span><text:span text:style-name="T9">com URGÊNCIA </text:span><text:span text:style-name="T8">do </text:span><text:span text:style-name="T9">p</text:span><text:span text:style-name="T8">roprietário para que proceda a limpeza do terreno da Rua Boa Saúde, nº 1913, no Bairro Primavera, </text:span><text:span text:style-name="T9">pois está com mato muito alto, propiciando o aparecimento de animais peçonhentos, prejudicando os vizinhos.</text:span></text:p>
      <text:p text:style-name="P12"><text:tab/><text:tab/>Na certeza de contar com vossa especial atenção, desde já, afirmo nesta oportunidade meus protestos de elevada estima e consideração.</text:p>
      <text:p text:style-name="P12"><text:tab/><text:tab/><text:span text:style-name="T7">Nº do DIC do lote: 40190</text:span></text:p>
      <text:p text:style-name="P7">Novo Hamburgo, <text:span text:style-name="T7">03 de dezembro</text:span> de 201<text:span text:style-name="T4">9</text:span>.</text:p>
      <text:p text:style-name="P7"/>
      <text:p text:style-name="P7"/>
      <text:p text:style-name="P9">Vereado<text:span text:style-name="T6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0">a</text:span> autor<text:span text:style-name="T10">a</text:span>.</text:p>
      <text:p text:style-name="P6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6" meta:word-count="197" meta:character-count="1211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