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3327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332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27b57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b55b2"/>
    </style:style>
    <style:style style:name="T5" style:family="text">
      <style:text-properties officeooo:rsid="0099b513"/>
    </style:style>
    <style:style style:name="T6" style:family="text">
      <style:text-properties officeooo:rsid="009b8bb6"/>
    </style:style>
    <style:style style:name="T7" style:family="text">
      <style:text-properties fo:font-variant="normal" fo:text-transform="none" fo:color="#000000" fo:letter-spacing="normal" fo:language="pt" fo:country="BR" fo:font-style="normal" officeooo:rsid="00a1ae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3327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a3327c"/>
    </style:style>
    <style:style style:name="T10" style:family="text">
      <style:text-properties officeooo:rsid="00a45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5</text:span>.<text:span text:style-name="T10">139</text:span>/201<text:span text:style-name="T4">9</text:span></text:p>
      <text:p text:style-name="P13">Conserto de buraco <text:span text:style-name="T9">no passeio</text:span> na Rua <text:span text:style-name="T9">Saldanha da Gama, em frente ao nº 255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nserto de buraco </text:span><text:span text:style-name="T8">no passeio</text:span><text:span text:style-name="T7"> na Rua </text:span><text:span text:style-name="T8">Saldanha da Gama, em frente ao nº 255, no Bairro Primavera.</text:span></text:p>
      <text:p text:style-name="P8">Novo Hamburgo, <text:span text:style-name="T9">03 de dezembro </text:span>de 20<text:span text:style-name="T3">19</text:span>.</text:p>
      <text:p text:style-name="P8"/>
      <text:p text:style-name="P8"/>
      <text:p text:style-name="P12">Vereador<text:span text:style-name="T6">a Semilda dos Santos - 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0">a</text:span> autor<text:span text:style-name="T10">a</text:span>.</text:p>
      <text:p text:style-name="P6">/<text:span text:style-name="T10">MG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4T13:04:24.696000000</meta:print-date>
    <meta:document-statistic meta:table-count="0" meta:image-count="1" meta:object-count="0" meta:page-count="1" meta:paragraph-count="14" meta:word-count="150" meta:character-count="886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