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25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3251b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6a03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style:font-name="Nimbus Roman No9 L" fo:font-size="12pt" fo:language="pt" fo:country="BR" fo:font-weight="normal" officeooo:rsid="00c21ab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c9c89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c72529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d0c85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d2ce41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d3251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d6a03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da16d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0c0f3db"/>
    </style:style>
    <style:style style:name="T19" style:family="text">
      <style:text-properties officeooo:rsid="00d07a98"/>
    </style:style>
    <style:style style:name="T20" style:family="text">
      <style:text-properties officeooo:rsid="00d0c855"/>
    </style:style>
    <style:style style:name="T21" style:family="text">
      <style:text-properties officeooo:rsid="00d3251b"/>
    </style:style>
    <style:style style:name="T22" style:family="text">
      <style:text-properties officeooo:rsid="00d497d5"/>
    </style:style>
    <style:style style:name="T23" style:family="text">
      <style:text-properties officeooo:rsid="00d6a0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143</text:span><text:span text:style-name="T4">/</text:span><text:span text:style-name="T5">201</text:span><text:span text:style-name="T6">9</text:span></text:p>
      <text:p text:style-name="P15">Recolhimento de lixos e entulhos diversos na <text:span text:style-name="T23">praça da Rua Paulo Guimarães, esquina com a Rua Tubarão, Bairro Primavera</text:span>.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3"><text:span text:style-name="T10">Recolhimento de lixos e entulhos diversos na </text:span><text:span text:style-name="T16">p</text:span><text:span text:style-name="T15">raça </text:span><text:span text:style-name="T17">d</text:span><text:span text:style-name="T15">a Rua Paulo Guimarães, esquina com a Rua Tubarão, Bairro Primavera</text:span><text:span text:style-name="T10">. </text:span><text:span text:style-name="T11">Moradores relatam que </text:span><text:span text:style-name="T12">o </text:span><text:span text:style-name="T11">lixo </text:span><text:span text:style-name="T14">e os entulhos</text:span><text:span text:style-name="T11"> ali depositado</text:span><text:span text:style-name="T14">s</text:span><text:span text:style-name="T11"> </text:span><text:span text:style-name="T16">há</text:span><text:span text:style-name="T12"> um bom tempo,</text:span><text:span text:style-name="T10"> </text:span><text:span text:style-name="T13">atrapalha e impossibilita os usuários de trafegarem.</text:span></text:p>
      <text:p text:style-name="P11">Novo Hamburgo, <text:span text:style-name="T22">04 de dezembro</text:span> de 201<text:span text:style-name="T18">9</text:span>.</text:p>
      <text:p text:style-name="P10"><text:line-break/></text:p>
      <text:p text:style-name="P12">Vereador <text:span text:style-name="T20">Enfermeiro Vilma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0" meta:character-count="1054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