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ea88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ea88e" officeooo:paragraph-rsid="00dea88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ea88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ad11e6"/>
    </style:style>
    <style:style style:name="T9" style:family="text">
      <style:text-properties fo:font-variant="normal" fo:text-transform="none" fo:color="#000000" fo:letter-spacing="normal" fo:font-style="normal" officeooo:rsid="00b25b12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bad500"/>
    </style:style>
    <style:style style:name="T12" style:family="text">
      <style:text-properties fo:font-variant="normal" fo:text-transform="none" fo:color="#000000" fo:letter-spacing="normal" fo:font-style="normal" officeooo:rsid="00cbe9f7"/>
    </style:style>
    <style:style style:name="T13" style:family="text">
      <style:text-properties fo:font-variant="normal" fo:text-transform="none" fo:color="#000000" fo:letter-spacing="normal" fo:font-style="normal" officeooo:rsid="00d65756"/>
    </style:style>
    <style:style style:name="T14" style:family="text">
      <style:text-properties fo:font-variant="normal" fo:text-transform="none" fo:color="#000000" fo:letter-spacing="normal" fo:font-style="normal" officeooo:rsid="00dea88e"/>
    </style:style>
    <style:style style:name="T15" style:family="text">
      <style:text-properties fo:font-variant="normal" fo:text-transform="none" fo:color="#000000" fo:letter-spacing="normal" fo:font-style="normal" officeooo:rsid="00c71cac"/>
    </style:style>
    <style:style style:name="T16" style:family="text">
      <style:text-properties officeooo:rsid="00a93e43"/>
    </style:style>
    <style:style style:name="T17" style:family="text">
      <style:text-properties officeooo:rsid="0036b6bb"/>
    </style:style>
    <style:style style:name="T18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dea88e" style:font-size-asian="12pt" style:font-weight-asian="normal" style:font-size-complex="12pt" style:font-weight-complex="normal"/>
    </style:style>
    <style:style style:name="T22" style:family="text">
      <style:text-properties officeooo:rsid="00b25b12"/>
    </style:style>
    <style:style style:name="T23" style:family="text">
      <style:text-properties officeooo:rsid="00c6f39a"/>
    </style:style>
    <style:style style:name="T24" style:family="text">
      <style:text-properties officeooo:rsid="00d49f9c"/>
    </style:style>
    <style:style style:name="T25" style:family="text">
      <style:text-properties officeooo:rsid="00e09b6a"/>
    </style:style>
    <style:style style:name="T26" style:family="text">
      <style:text-properties officeooo:rsid="00e607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6">5.147/</text:span>201<text:span text:style-name="T16">9</text:span></text:p>
      <text:p text:style-name="P15"><text:span text:style-name="T18">C</text:span><text:span text:style-name="T19">onserto de infiltração no passeio público </text:span><text:span text:style-name="T18">d</text:span><text:span text:style-name="T20">a </text:span><text:span text:style-name="T21">Rua Tupinambá</text:span><text:span text:style-name="T3">, </text:span><text:span text:style-name="T7">na esquina com a Rua José do Patrocínio</text:span><text:span text:style-name="T6">,</text:span><text:span text:style-name="T3"> no </text:span><text:span text:style-name="T4">B</text:span><text:span text:style-name="T3">airro </text:span><text:span text:style-name="T7">Rio Branco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C</text:span><text:span text:style-name="T10">onserto de infiltração no passeio público </text:span><text:span text:style-name="T8">d</text:span><text:span text:style-name="T12">a </text:span><text:span text:style-name="T14">Rua Tupinambá</text:span><text:span text:style-name="T9">, </text:span><text:span text:style-name="T14">na esquina com a Rua José do Patrocínio</text:span><text:span text:style-name="T13">,</text:span><text:span text:style-name="T9"> no </text:span><text:span text:style-name="T11">B</text:span><text:span text:style-name="T9">airro </text:span><text:span text:style-name="T14">Rio Branco</text:span><text:span text:style-name="T15">.</text:span></text:p>
      <text:p text:style-name="P13">Ressalto que possui número de protocolo: 676461.</text:p>
      <text:p text:style-name="P14">Novo Hamburgo, <text:span text:style-name="T25">04 de dezembro de 2019</text:span>.</text:p>
      <text:p text:style-name="P7">Vereador <text:span text:style-name="T2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9"/>
      <text:p text:style-name="P9">Obs.: <text:span text:style-name="T17">R</text:span>edação conforme original do autor.</text:p>
      <text:p text:style-name="P9">/<text:span text:style-name="T26">MG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2-03T09:27:04.030000000</meta:print-date>
    <meta:document-statistic meta:table-count="0" meta:image-count="1" meta:object-count="0" meta:page-count="1" meta:paragraph-count="15" meta:word-count="160" meta:character-count="972" meta:non-whitespace-character-count="825"/>
    <meta:user-defined meta:name="Info 1"/>
    <meta:user-defined meta:name="Info 2"/>
    <meta:user-defined meta:name="Info 3"/>
    <meta:user-defined meta:name="Info 4"/>
  </office:meta>
</office:document-meta>
</file>