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rsid="005137e9" officeooo:paragraph-rsid="005137e9"/>
    </style:style>
    <style:style style:name="P8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1" officeooo:paragraph-rsid="0053c79b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1" officeooo:paragraph-rsid="00336f26"/>
    </style:style>
    <style:style style:name="P10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fo:font-weight="normal" officeooo:paragraph-rsid="00336f26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7577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23c50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41ce38" officeooo:paragraph-rsid="0041ce3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header">
      <style:paragraph-properties fo:text-align="center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P15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fo:font-weight="normal" officeooo:rsid="002c4e35" officeooo:paragraph-rsid="00336f26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officeooo:paragraph-rsid="00336f26" style:font-size-asian="12pt" style:font-size-complex="12pt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57a5e7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57a5e7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3ffc3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20be" style:font-weight-asian="bold" style:font-weight-complex="bold"/>
    </style:style>
    <style:style style:name="T6" style:family="text">
      <style:text-properties fo:font-weight="bold" officeooo:rsid="0043836b" style:font-weight-asian="bold" style:font-weight-complex="bold"/>
    </style:style>
    <style:style style:name="T7" style:family="text">
      <style:text-properties fo:font-weight="bold" officeooo:rsid="004d95be" style:font-weight-asian="bold" style:font-weight-complex="bold"/>
    </style:style>
    <style:style style:name="T8" style:family="text">
      <style:text-properties fo:font-weight="bold" officeooo:rsid="0057a5e7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a95d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f446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137e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e09b6a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7a5e7" style:font-size-asian="12pt" style:font-weight-asian="normal" style:font-size-complex="12pt" style:font-weight-complex="normal"/>
    </style:style>
    <style:style style:name="T17" style:family="text">
      <style:text-properties officeooo:rsid="00370fad"/>
    </style:style>
    <style:style style:name="T18" style:family="text">
      <style:text-properties officeooo:rsid="003a95d5"/>
    </style:style>
    <style:style style:name="T19" style:family="text">
      <style:text-properties officeooo:rsid="0048af5a"/>
    </style:style>
    <style:style style:name="T20" style:family="text">
      <style:text-properties officeooo:rsid="005137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">PEDIDO DE PROVIDÊNCIAS Nº </text:span><text:span text:style-name="T8">5.151</text:span><text:span text:style-name="T4">/</text:span><text:span text:style-name="T5">201</text:span><text:span text:style-name="T6">9</text:span></text:p>
      <text:p text:style-name="P15"><text:span text:style-name="T20">Roçada e Limpeza na UBS Boa Saúde, n</text:span>a <text:span text:style-name="T20">Avenida Floresta, próximo ao nº 600,</text:span> no <text:span text:style-name="T18">B</text:span>airro <text:span text:style-name="T20">Boa Saúde.</text:span></text:p>
      <text:p text:style-name="P18"><text:span text:style-name="T12">Solicita-se</text:span><text:span text:style-name="T9">, após os trâmites regimentais, </text:span><text:span text:style-name="T12">que seja enviada </text:span><text:span text:style-name="T9">cópia da presente proposição ao </text:span><text:span text:style-name="T12">Poder Executivo</text:span><text:span text:style-name="T9">, para que </text:span><text:span text:style-name="T12">realize as seguintes providências:</text:span></text:p>
      <text:p text:style-name="P17"><text:span text:style-name="T14">Roçada e Limpeza na UBS Boa Saúde, na Avenida Floresta, próximo ao nº 600, no </text:span><text:span text:style-name="T11">B</text:span><text:span text:style-name="T14">airro Boa Saúde.</text:span></text:p>
      <text:p text:style-name="P7"><text:span text:style-name="T13">R</text:span><text:span text:style-name="T9">essalto que possui número de protocolo: 678826.</text:span></text:p>
      <text:p text:style-name="P8"><text:span text:style-name="T10">N</text:span><text:span text:style-name="T9">ovo Hamburgo, </text:span><text:span text:style-name="T16">4</text:span><text:span text:style-name="T15"> de </text:span><text:span text:style-name="T16">d</text:span><text:span text:style-name="T15">ezembro de 2019</text:span><text:span text:style-name="T9">.</text:span></text:p>
      <text:p text:style-name="P9"/>
      <text:p text:style-name="P9"/>
      <text:p text:style-name="P10">Vereador <text:span text:style-name="T17">Enio Brizola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3">R</text:span>edação conforme original do autor.</text:p>
      <text:p text:style-name="P13">/<text:span text:style-name="T1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4T15:39:04.110744386</dc:date>
    <meta:print-date>2019-12-03T09:27:57.124000000</meta:print-date>
    <meta:editing-cycles>49</meta:editing-cycles>
    <meta:editing-duration>PT6H20M5S</meta:editing-duration>
    <meta:generator>LibreOffice/5.2.7.2$Linux_X86_64 LibreOffice_project/20m0$Build-2</meta:generator>
    <dc:creator>Alessandra Redel</dc:creator>
    <meta:printed-by>Francieli França</meta:printed-by>
    <meta:document-statistic meta:table-count="0" meta:image-count="1" meta:object-count="0" meta:page-count="1" meta:paragraph-count="15" meta:word-count="154" meta:character-count="916" meta:non-whitespace-character-count="775"/>
  </office:meta>
</office:document-meta>
</file>