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8f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def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db1f6" officeooo:paragraph-rsid="006db1f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7163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8f3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28f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5a85ab"/>
    </style:style>
    <style:style style:name="T6" style:family="text">
      <style:text-properties officeooo:rsid="005b1c00"/>
    </style:style>
    <style:style style:name="T7" style:family="text">
      <style:text-properties officeooo:rsid="005d7662"/>
    </style:style>
    <style:style style:name="T8" style:family="text">
      <style:text-properties officeooo:rsid="006a8f07"/>
    </style:style>
    <style:style style:name="T9" style:family="text">
      <style:text-properties officeooo:rsid="006d7a62"/>
    </style:style>
    <style:style style:name="T10" style:family="text">
      <style:text-properties officeooo:rsid="006db1f6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e09b6a"/>
    </style:style>
    <style:style style:name="T13" style:family="text">
      <style:text-properties style:font-name="Nimbus Roman No9 L1" officeooo:rsid="00716314"/>
    </style:style>
    <style:style style:name="T14" style:family="text">
      <style:text-properties officeooo:rsid="00716314"/>
    </style:style>
    <style:style style:name="T15" style:family="text">
      <style:text-properties officeooo:rsid="00728f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7">Nº 5.152</text:span>/201<text:span text:style-name="T9">9</text:span></text:p>
      <text:p text:style-name="P13"><text:span text:style-name="T10">Capina e roçada</text:span> na escadaria <text:span text:style-name="T6">que liga a</text:span> <text:span text:style-name="T6">Rua do Bosque à Rua das Quaresmeiras, </text:span>no <text:span text:style-name="T5">B</text:span>airro <text:span text:style-name="T10">Boa Saúde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<text:span text:style-name="T2">Capina e roçada na escadaria que liga a Rua do Bosque à Rua das Quaresmeiras, no Bairro Boa Saúde.</text:span></text:p>
      <text:p text:style-name="P11">Ressalto que possui número de protocolo: 678727.</text:p>
      <text:p text:style-name="P9">Novo Hamburgo, <text:span text:style-name="T15">4</text:span><text:span text:style-name="T12"> de </text:span><text:span text:style-name="T13">d</text:span><text:span text:style-name="T12">ezembro de 2019</text:span><text:span text:style-name="T11">.</text:span></text:p>
      <text:p text:style-name="P8"/>
      <text:p text:style-name="P10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do autor.</text:p>
      <text:p text:style-name="P7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09:27:50.972000000</meta:print-date>
    <meta:document-statistic meta:table-count="0" meta:image-count="1" meta:object-count="0" meta:page-count="1" meta:paragraph-count="15" meta:word-count="156" meta:character-count="919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