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b82ea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89790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8df9d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a95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fo:font-size="12pt" fo:font-weight="normal" officeooo:rsid="007cb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8545f"/>
    </style:style>
    <style:style style:name="T10" style:family="text">
      <style:text-properties officeooo:rsid="004e1ecc"/>
    </style:style>
    <style:style style:name="T11" style:family="text">
      <style:text-properties officeooo:rsid="00540796"/>
    </style:style>
    <style:style style:name="T12" style:family="text">
      <style:text-properties officeooo:rsid="0055f7d1"/>
    </style:style>
    <style:style style:name="T13" style:family="text">
      <style:text-properties officeooo:rsid="00567e90"/>
    </style:style>
    <style:style style:name="T14" style:family="text">
      <style:text-properties officeooo:rsid="0061522b"/>
    </style:style>
    <style:style style:name="T15" style:family="text">
      <style:text-properties officeooo:rsid="007cfaf2"/>
    </style:style>
    <style:style style:name="T16" style:family="text">
      <style:text-properties fo:font-size="12pt" fo:font-weight="normal" officeooo:rsid="007cbaa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e09b6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df9dd" style:font-size-asian="12pt" style:font-weight-asian="normal" style:font-size-complex="12pt" style:font-weight-complex="normal"/>
    </style:style>
    <style:style style:name="T20" style:family="text">
      <style:text-properties officeooo:rsid="008df9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5.158</text:span>/201<text:span text:style-name="T9">9</text:span></text:p>
      <text:p text:style-name="P12"><text:span text:style-name="T10">Recolhimento de galhos e de entulhos</text:span> n<text:span text:style-name="T14">a Rua das </text:span><text:span text:style-name="T16">Quaresmeiras</text:span><text:span text:style-name="T14">, próximo aos nºs 63, 170, 183, 211 e 283,</text:span> no <text:span text:style-name="T11">B</text:span>airr<text:span text:style-name="T13">o Boa Saúde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4"><text:span text:style-name="Fonte_20_parág._20_padrão"><text:span text:style-name="T2"><text:tab/><text:tab/>Recolhimento de galhos e de entulhos</text:span></text:span><text:span text:style-name="Fonte_20_parág._20_padrão"><text:span text:style-name="T3"> n</text:span></text:span><text:span text:style-name="Fonte_20_parág._20_padrão"><text:span text:style-name="T4">a Rua das </text:span></text:span><text:span text:style-name="Fonte_20_parág._20_padrão"><text:span text:style-name="T8">Quaresmeiras</text:span></text:span><text:span text:style-name="Fonte_20_parág._20_padrão"><text:span text:style-name="T4">, próximo aos nºs 63, 170, 183, 211 e 283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0"/>
      <text:p text:style-name="P11">Novo Hamburgo, <text:span text:style-name="T20">4</text:span><text:span text:style-name="T18"> de </text:span><text:span text:style-name="T19">d</text:span><text:span text:style-name="T18">ezembro de 2019</text:span><text:span text:style-name="T17">.</text:span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2">o</text:span> autor.</text:p>
      <text:p text:style-name="P7">/<text:span text:style-name="T2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04T16:18:52.418906107</dc:date>
    <dc:language>pt-BR</dc:language>
    <meta:editing-cycles>212</meta:editing-cycles>
    <meta:editing-duration>PT17H40M</meta:editing-duration>
    <meta:printed-by>Francieli França</meta:printed-by>
    <meta:print-date>2019-12-03T09:28:02.995000000</meta:print-date>
    <dc:creator>Alessandra Redel</dc:creator>
    <meta:document-statistic meta:table-count="0" meta:image-count="1" meta:object-count="0" meta:page-count="1" meta:paragraph-count="14" meta:word-count="157" meta:character-count="930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