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76d603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76d603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76d603" fo:hyphenate="false" fo:hyphenation-remain-char-count="2" fo:hyphenation-push-char-count="2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270a1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6d603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76d60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1cb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56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7b3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7c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092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6d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a5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34b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bold" officeooo:rsid="0037f68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983eb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92749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bold" officeooo:rsid="007cd05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15305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07cd05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0834b7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76d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80a1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officeooo:rsid="0003e688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officeooo:rsid="00713382" style:font-weight-asian="bold"/>
    </style:style>
    <style:style style:name="T51" style:family="text">
      <style:text-properties fo:font-weight="bold" officeooo:rsid="0076d603" style:font-weight-asian="bold"/>
    </style:style>
    <style:style style:name="T52" style:family="text">
      <style:text-properties fo:font-weight="bold" officeooo:rsid="007f035c" style:font-weight-asian="bold"/>
    </style:style>
    <style:style style:name="T53" style:family="text">
      <style:text-properties officeooo:rsid="007cd0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9">REQUERIMENTO Nº </text:span><text:span text:style-name="T52">1.405</text:span><text:span text:style-name="T49">/201</text:span><text:span text:style-name="T51">9</text:span></text:p>
      <text:p text:style-name="P13"><text:span text:style-name="T15">Voto de Pesar pelo falecimento </text:span><text:span text:style-name="T16">do</text:span><text:span text:style-name="T35"> </text:span><text:span text:style-name="T24">S</text:span><text:span text:style-name="T17">enhor </text:span><text:span text:style-name="T23">Sérgio Klein.</text:span></text:p>
      <text:p text:style-name="P10"><text:span text:style-name="T2">Considerando o falecimento d</text:span><text:span text:style-name="T3">o</text:span><text:span text:style-name="T4"> </text:span><text:span text:style-name="T18">S</text:span><text:span text:style-name="T19">enhor </text:span><text:span text:style-name="T23">Sérgio klein</text:span><text:span text:style-name="T6">, </text:span><text:span text:style-name="T7">ocorrido</text:span><text:span text:style-name="T8"> em </text:span><text:span text:style-name="T14">04 de dezembro</text:span><text:span text:style-name="T9"> de 2019, </text:span><text:span text:style-name="T8">aos </text:span><text:span text:style-name="T14">66</text:span><text:span text:style-name="T10"> </text:span><text:span text:style-name="T8"><text:s/>anos de idade</text:span><text:span text:style-name="T2">.</text:span></text:p>
      <text:p text:style-name="P9"/>
      <text:p text:style-name="P11"><text:span text:style-name="T39">Por considerarmos que </text:span><text:span text:style-name="T44">o </text:span><text:span text:style-name="T40">Senhor </text:span><text:span text:style-name="T43">Sérgio Klein</text:span><text:span text:style-name="T42"> </text:span><text:span text:style-name="T39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9"/>
      <text:p text:style-name="P9"><text:span text:style-name="T11">Dessa forma, requer-se que s</text:span><text:span text:style-name="T5">eja consignado em </text:span><text:span text:style-name="T12">A</text:span><text:span text:style-name="T5">ta Voto de </text:span><text:span text:style-name="T25">Pesar pelo falecimento </text:span><text:span text:style-name="T15">d</text:span><text:span text:style-name="T20">o</text:span><text:span text:style-name="T13"> </text:span><text:span text:style-name="T18">S</text:span><text:span text:style-name="T19">enhor </text:span><text:span text:style-name="T23">Sérgio,</text:span><text:span text:style-name="T21"> </text:span><text:span text:style-name="T15">e </text:span><text:span text:style-name="T22">s</text:span><text:span text:style-name="T26">eja oficiado </text:span><text:span text:style-name="T34">à</text:span><text:span text:style-name="T28"> esposa S</text:span><text:span text:style-name="T31">enhora </text:span><text:span text:style-name="T33">Mirian</text:span><text:span text:style-name="T28">, </text:span><text:span text:style-name="T30">a</text:span><text:span text:style-name="T32">os</text:span><text:span text:style-name="T28"> </text:span><text:span text:style-name="T29">filh</text:span><text:span text:style-name="T32">os</text:span><text:span text:style-name="T28"> </text:span><text:span text:style-name="T33">Jéferson</text:span><text:span text:style-name="T29"> </text:span><text:span text:style-name="T32">e </text:span><text:span text:style-name="T33">Janaína</text:span><text:span text:style-name="T27"> </text:span><text:span text:style-name="T33"><text:s/>e </text:span><text:span text:style-name="T27">demais</text:span><text:span text:style-name="T26"> familiares</text:span><text:span text:style-name="T25">,</text:span><text:span text:style-name="T26"> </text:span><text:span text:style-name="T25">com as condolências em nome</text:span><text:span text:style-name="T26"> desta Casa Legislativa.</text:span></text:p>
      <text:p text:style-name="P14">Novo Hamburgo, <text:span text:style-name="T53">5 de dezembro de 2019.</text:span></text:p>
      <text:p text:style-name="P15">Vereador <text:span text:style-name="T48">Gerson Peteffi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>Obs.: Redação conforme o original do autor.</text:p>
      <text:p text:style-name="P16"><text:span text:style-name="T45">/</text:span><text:span text:style-name="T4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06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