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1a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846b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51ac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292a"/>
    </style:style>
    <style:style style:name="T16" style:family="text">
      <style:text-properties officeooo:rsid="00c3b774"/>
    </style:style>
    <style:style style:name="T17" style:family="text">
      <style:text-properties officeooo:rsid="00c51ac9"/>
    </style:style>
    <style:style style:name="T18" style:family="text">
      <style:text-properties officeooo:rsid="00c846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160</text:span><text:span text:style-name="T4">/</text:span><text:span text:style-name="T5">201</text:span><text:span text:style-name="T6">9</text:span></text:p>
      <text:p text:style-name="P15">Conserto de infiltração <text:span text:style-name="T16">no passeio da </text:span>Rua <text:span text:style-name="T17">Guilherme Vielitz, nº 95, no Bairro Canudos. <text:s text:c="11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2">Conserto de infiltração </text:span><text:span text:style-name="T13">no passeio da </text:span><text:span text:style-name="T12">Rua </text:span><text:span text:style-name="T14">Guilherme Vielitz, nº 95, no Bairro Canudos. </text:span><text:span text:style-name="T11">Essa infiltração dificulta o passeio, e oferece riscos de acidentes.</text:span></text:p>
      <text:p text:style-name="P9"><text:tab/><text:tab/>Novo Hamburgo, <text:span text:style-name="T17">05 de dezembro de</text:span> 201<text:span text:style-name="T15">9</text:span>.</text:p>
      <text:p text:style-name="P11"/>
      <text:p text:style-name="P11"/>
      <text:p text:style-name="P11"/>
      <text:p text:style-name="P13">Vereador <text:span text:style-name="T10">Fernando Lourenço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45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