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bf54bf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c5da14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rsid="00ac2a79" officeooo:paragraph-rsid="00ac2a7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end" style:justify-single-word="false" fo:text-indent="0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ae28cc" officeooo:paragraph-rsid="00c2cfc7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8a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bdd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0bc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34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5da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715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c8a4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83d159"/>
    </style:style>
    <style:style style:name="T14" style:family="text">
      <style:text-properties officeooo:rsid="00b8ace7"/>
    </style:style>
    <style:style style:name="T15" style:family="text">
      <style:text-properties officeooo:rsid="00c0bc9b"/>
    </style:style>
    <style:style style:name="T16" style:family="text">
      <style:text-properties officeooo:rsid="00c5d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6">5.163</text:span>/<text:span text:style-name="T13">2019</text:span></text:p>
      <text:p text:style-name="P14"><text:span text:style-name="T15">Reiteração do Pedido de Providências nº 4591/2019 que solicitou o c</text:span>onserto de <text:span text:style-name="T14">buracos causados por infiltração na calçada da Rua Bahia, nº 86, no Bairro Rondônia.</text:span></text:p>
      <text:p text:style-name="P7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9"><text:span text:style-name="T4"><text:tab/><text:tab/></text:span><text:span text:style-name="T7">Reiteração do </text:span><text:span text:style-name="T10">P</text:span><text:span text:style-name="T7">edido de </text:span><text:span text:style-name="T10">P</text:span><text:span text:style-name="T7">rovidência</text:span><text:span text:style-name="T11">s</text:span><text:span text:style-name="T7"> </text:span><text:span text:style-name="T10">nº</text:span><text:span text:style-name="T7"> 4591/2019, que solicit</text:span><text:span text:style-name="T9">ou</text:span><text:span text:style-name="T7"> o conserto de buracos causados por infiltração na calçada da rua Bahia nº86, no </text:span><text:span text:style-name="T9">B</text:span><text:span text:style-name="T7">airro Rondônia.</text:span><text:span text:style-name="T5"> </text:span><text:span text:style-name="T6">Os moradores reclamam dos perigos que trazem aos transeuntes que ali circulam, inclusive relatam que ocorreu acidente com uma pessoa caindo dentro de um destes obstáculos, </text:span><text:span text:style-name="T7">e de veículos também.</text:span></text:p>
      <text:p text:style-name="P8"><text:span text:style-name="T6"><text:tab/><text:tab/></text:span><text:span text:style-name="T5">Novo Hamburgo, </text:span><text:span text:style-name="T8">05</text:span><text:span text:style-name="T5"> de </text:span><text:span text:style-name="T8">dezembro </text:span><text:span text:style-name="T5"><text:s/>de 2019.</text:span></text:p>
      <text:p text:style-name="P13"/>
      <text:p text:style-name="P12"/>
      <text:p text:style-name="P10"/>
      <text:p text:style-name="P10"/>
      <text:p text:style-name="P11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3">R</text:span>edação conforme original <text:span text:style-name="T12">da autora.</text:span></text:p>
      <text:p text:style-name="P6">/<text:span text:style-name="T1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5T15:49:11.462913400</meta:print-date>
    <meta:document-statistic meta:table-count="0" meta:image-count="1" meta:object-count="0" meta:page-count="1" meta:paragraph-count="14" meta:word-count="192" meta:character-count="1207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