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5cfb7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9902e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4de0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d12e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d5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d12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ff8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bd5b3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ff878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officeooo:rsid="009d12e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officeooo:rsid="0095cfb7"/>
    </style:style>
    <style:style style:name="T21" style:family="text">
      <style:text-properties officeooo:rsid="009902ee"/>
    </style:style>
    <style:style style:name="T22" style:family="text">
      <style:text-properties officeooo:rsid="009bd5b3"/>
    </style:style>
    <style:style style:name="T23" style:family="text">
      <style:text-properties officeooo:rsid="009ff8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5.164</text:span>/201<text:span text:style-name="T20">9</text:span></text:p>
      <text:p text:style-name="P12"><text:span text:style-name="T11">Recapeamento </text:span><text:span text:style-name="T12">asfált</text:span><text:span text:style-name="T13">ico na </text:span><text:span text:style-name="T15">R</text:span><text:span text:style-name="T14">ua Travessão, nas proximidades do nº 1585, no </text:span><text:span text:style-name="T15">B</text:span><text:span text:style-name="T14">airro Rondônia.</text:span></text:p>
      <text:p text:style-name="P10"><text:span text:style-name="T17"><text:tab/><text:tab/>Solicita-se</text:span><text:span text:style-name="T16">, após os trâmites regimentais, </text:span><text:span text:style-name="T17">que seja enviada </text:span><text:span text:style-name="T16">cópia da presente <text:s text:c="2"/>proposição ao </text:span><text:span text:style-name="T17">Poder Executivo</text:span><text:span text:style-name="T16">, para que </text:span><text:span text:style-name="T17">realize as seguintes providências:</text:span></text:p>
      <text:p text:style-name="P11"><text:span text:style-name="T3"><text:tab/><text:tab/></text:span><text:span text:style-name="T6">Recapeamento </text:span><text:span text:style-name="T4">asfált</text:span><text:span text:style-name="T5">ico na </text:span><text:span text:style-name="T9">R</text:span><text:span text:style-name="T7">ua Travessão, nas proximidades do nº 1585, no </text:span><text:span text:style-name="T9">B</text:span><text:span text:style-name="T7">airro Rondônia. A mesma encontra-se intransit</text:span><text:span text:style-name="T8">á</text:span><text:span text:style-name="T7">vel e</text:span><text:span text:style-name="T18"> </text:span><text:span text:style-name="T19">os moradores do local pedem à urgência da realização da demanda, para que se possa normalizar o fluxo nessa via.</text:span></text:p>
      <text:p text:style-name="P8"><text:tab/><text:tab/><text:span text:style-name="T21">Novo Hamburgo, 05 de dezembro <text:s/>2019.</text:span></text:p>
      <text:p text:style-name="P6"><text:s text:c="84"/></text:p>
      <text:p text:style-name="P6"/>
      <text:p text:style-name="P6"/>
      <text:p text:style-name="P6"/>
      <text:p text:style-name="P9"><text:s text:c="31"/><text:span text:style-name="T21">Vereadora Patricia Beck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10">da autora.</text:span></text:p>
      <text:p text:style-name="P7">/<text:span text:style-name="T2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31T11:42:47.549084883</meta:print-date>
    <meta:document-statistic meta:table-count="0" meta:image-count="1" meta:object-count="0" meta:page-count="1" meta:paragraph-count="15" meta:word-count="161" meta:character-count="113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