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rsid="00f91a89" officeooo:paragraph-rsid="00f91a89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82bc9" officeooo:paragraph-rsid="01082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rsid="00f91a89" officeooo:paragraph-rsid="00fb1478"/>
    </style:style>
    <style:style style:name="P1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06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082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8a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officeooo:rsid="002ddc62"/>
    </style:style>
    <style:style style:name="T8" style:family="text">
      <style:text-properties officeooo:rsid="005a5981"/>
    </style:style>
    <style:style style:name="T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fb1478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108ab48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10bf2e0" style:font-size-asian="10.5pt" style:font-weight-asian="normal" style:font-size-complex="12pt" style:font-weight-complex="normal"/>
    </style:style>
    <style:style style:name="T17" style:family="text">
      <style:text-properties officeooo:rsid="009ae9e4"/>
    </style:style>
    <style:style style:name="T18" style:family="text">
      <style:text-properties officeooo:rsid="00bac384"/>
    </style:style>
    <style:style style:name="T19" style:family="text">
      <style:text-properties officeooo:rsid="010f3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18">º 1.407</text:span>/<text:span text:style-name="T7">2019</text:span></text:p>
      <text:p text:style-name="P16"><text:span text:style-name="T6">Concessão de medalha do Mérito Esportivo de Novo Hamburgo </text:span><text:span text:style-name="T4">ao atleta Junior Alves Oliveira</text:span><text:span text:style-name="T6">.</text:span></text:p>
      <text:p text:style-name="P15">O atleta Junior Alves Oliveira conquistou o Campeonato Panamericano de Muay Thai, na categoria até 85 quilos, em certame realizado nos dia 30 de novembro e 1º de dezembro de 2019, em Montevidéo, Uruguai.</text:p>
      <text:p text:style-name="P14"><text:span text:style-name="T1">Considerando que ta</text:span><text:span text:style-name="T5">l</text:span><text:span text:style-name="T1"> conquista atinge o objetivo que prescreve o Decreto Legislativo nº 7/13L/2004, alterado pelo Decreto Legislativo nº 10/13L/2004, que é o de premiar atletas que conquistem títulos de relevância em âmbito nacional ou superior</text:span><text:span text:style-name="T2">, requer-se que </text:span><text:span text:style-name="T5">o</text:span><text:span text:style-name="T2"> atleta mencionad</text:span><text:span text:style-name="T5">o</text:span><text:span text:style-name="T2"> seja agraciad</text:span><text:span text:style-name="T5">o</text:span><text:span text:style-name="T2">, em Sessão Solene a ser agendada, com a medalha do Mérito Esportivo de Novo Hamburgo por sua conquista, e seja oficiad</text:span><text:span text:style-name="T3">o</text:span><text:span text:style-name="T2"> </text:span><text:span text:style-name="T3">à</text:span><text:span text:style-name="T2"> homenageado com as congratulações em nome desta Casa Legislativa.</text:span></text:p>
      <text:p text:style-name="P13"/>
      <text:p text:style-name="P8"><text:span text:style-name="T9">Novo Hamburgo, </text:span><text:span text:style-name="T16">6</text:span><text:span text:style-name="T12"> de </text:span><text:span text:style-name="T15">dez</text:span><text:span text:style-name="T14">embro</text:span><text:span text:style-name="T11"> de 201</text:span><text:span text:style-name="T13">9</text:span><text:span text:style-name="T10">.</text:span></text:p>
      <text:p text:style-name="P12">Vereador <text:span text:style-name="T8">Raul Cassel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17">r</text:span>.</text:p>
      <text:p text:style-name="P9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8" meta:character-count="1249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