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cb7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a60c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800e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8cb7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292a"/>
    </style:style>
    <style:style style:name="T19" style:family="text">
      <style:text-properties officeooo:rsid="00c63d76"/>
    </style:style>
    <style:style style:name="T20" style:family="text">
      <style:text-properties officeooo:rsid="00c8cb7d"/>
    </style:style>
    <style:style style:name="T21" style:family="text">
      <style:text-properties officeooo:rsid="00ca6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.170</text:span><text:span text:style-name="T4">/</text:span><text:span text:style-name="T5">201</text:span><text:span text:style-name="T6">9</text:span></text:p>
      <text:p text:style-name="P13">Conserto de infiltração n<text:span text:style-name="T19">o asfalto da</text:span> Rua <text:span text:style-name="T20">Campo Bom, nº631, no Bairro Canudos. <text:s text:c="11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n</text:span><text:span text:style-name="T15">o asfalto da</text:span><text:span text:style-name="T13"> Rua </text:span><text:span text:style-name="T17">Campo Bom, nº 631, no Bairro Canudos. </text:span><text:span text:style-name="T15">Morador</text:span><text:span text:style-name="T16">es e usuários</text:span><text:span text:style-name="T15"> solicita</text:span><text:span text:style-name="T16">m</text:span><text:span text:style-name="T15"> uma atenção especial sendo que essa infiltração </text:span><text:span text:style-name="T17">já forma uma cratera que aumenta dia após dia, </text:span><text:span text:style-name="T16">oferecendo risco de acidentes.</text:span></text:p>
      <text:p text:style-name="P15"><text:tab/><text:tab/>Novo Hamburgo, <text:span text:style-name="T20">06 de dezembro de</text:span> 201<text:span text:style-name="T18">9</text:span>.</text:p>
      <text:p text:style-name="P10"/>
      <text:p text:style-name="P10"/>
      <text:p text:style-name="P16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1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