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0e5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1966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966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e0e58"/>
    </style:style>
    <style:style style:name="T25" style:family="text">
      <style:text-properties officeooo:rsid="00d196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173</text:span><text:span text:style-name="T4">/</text:span><text:span text:style-name="T5">201</text:span><text:span text:style-name="T6">9</text:span></text:p>
      <text:p text:style-name="P13"><text:span text:style-name="T23">Recolhimento de galhos na Rua São Jacó, nº 176, no Bairro Centro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São Jacó, nº 176, </text:span><text:span text:style-name="T21">no</text:span><text:span text:style-name="T17"> Bairro Centro. <text:s text:c="5"/></text:span><text:span text:style-name="T20">Moradores rel</text:span><text:span text:style-name="T17">atam que esse lixo </text:span><text:span text:style-name="T18">aumenta dia a dia, oferecendo <text:s/>proliferação de animais peçonhentos, </text:span><text:span text:style-name="T19">bem como riscos de acidentes. </text:span></text:p>
      <text:p text:style-name="P10">Novo Hamburgo, <text:span text:style-name="T24">06 de dezembro</text:span> de 201<text:span text:style-name="T22">9</text:span>.</text:p>
      <text:p text:style-name="P10"/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52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