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a35e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ef3f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ce773" style:font-weight-asian="bold"/>
    </style:style>
    <style:style style:name="T7" style:family="text">
      <style:text-properties fo:font-weight="bold" officeooo:rsid="00cc39fe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aef3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b64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88b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31a5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5adb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7e1c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8f83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a35e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bce773"/>
    </style:style>
    <style:style style:name="T20" style:family="text">
      <style:text-properties officeooo:rsid="00c8f839"/>
    </style:style>
    <style:style style:name="T21" style:family="text">
      <style:text-properties officeooo:rsid="00ca35ed"/>
    </style:style>
    <style:style style:name="T22" style:family="text">
      <style:text-properties officeooo:rsid="00cc39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5.174</text:span><text:span text:style-name="T4">/</text:span><text:span text:style-name="T5">201</text:span><text:span text:style-name="T6">9</text:span></text:p>
      <text:p text:style-name="P14"><text:span text:style-name="T21">Roçada e limpeza em terreno público na Rua Odon Cavalcante, em frente ao nº 725, no Bairro Canudos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8">Roçada e limpeza em terreno público na Rua Odon Cavalcante, em frente ao nº 725, no Bairro Canudos. </text:span><text:span text:style-name="T17">Moradores relatam que o mato tomou conta de todo espaço, tornando </text:span><text:span text:style-name="T18">local de animais peçonhentos e oferecendo riscos.</text:span></text:p>
      <text:p text:style-name="P10">Novo Hamburgo, <text:span text:style-name="T20">06 de dezembro</text:span> de 201<text:span text:style-name="T19">9</text:span>.</text:p>
      <text:p text:style-name="P10"/>
      <text:p text:style-name="P10"/>
      <text:p text:style-name="P12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5" meta:character-count="999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