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f3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8f3d4"/>
    </style:style>
    <style:style style:name="T14" style:family="text">
      <style:text-properties officeooo:rsid="003b3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5.181</text:span>/201<text:span text:style-name="T10">9</text:span></text:p>
      <text:p text:style-name="P11"><text:span text:style-name="T11">Remoção de fios de iluminação soltos</text:span> <text:span text:style-name="T12">na Rua Bento Gonçalves, em frente ao nº 1465, no Bairro Boa Vist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Bento Gonçalves, em frente ao nº 1465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6 de dezem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