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ad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ad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ad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c7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366254" style:font-name-asian="Times New Roman" style:font-name-complex="Times New Roman"/>
    </style:style>
    <style:style style:name="T10" style:family="text">
      <style:text-properties officeooo:rsid="0036ad1f" style:font-name-asian="Times New Roman" style:font-name-complex="Times New Roman"/>
    </style:style>
    <style:style style:name="T11" style:family="text">
      <style:text-properties officeooo:rsid="0036c74a" style:font-name-asian="Times New Roman" style:font-name-complex="Times New Roman"/>
    </style:style>
    <style:style style:name="T12" style:family="text">
      <style:text-properties officeooo:rsid="0032f24c"/>
    </style:style>
    <style:style style:name="T13" style:family="text">
      <style:text-properties officeooo:rsid="00366254"/>
    </style:style>
    <style:style style:name="T14" style:family="text">
      <style:text-properties officeooo:rsid="00397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5.182</text:span>/201<text:span text:style-name="T12">9</text:span></text:p>
      <text:p text:style-name="P12"><text:span text:style-name="T9">Recapeamento asfáltico em toda a extensão da </text:span><text:span text:style-name="T10">Av</text:span><text:span text:style-name="T11">enida</text:span><text:span text:style-name="T10"> Pedro Adams Filho</text:span><text:span text:style-name="T8">, no Bairro </text:span><text:span text:style-name="T10">Ouro Branco</text:span><text:span text:style-name="T8">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ecapeamento asfáltico em toda a extensão da </text:span><text:span text:style-name="T4">Av</text:span><text:span text:style-name="T5">enida</text:span><text:span text:style-name="T4"> Pedro Adams Filho</text:span><text:span text:style-name="T2">, no Bairro </text:span><text:span text:style-name="T4">Ouro Branco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3">06 de dezembro de 2019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1" meta:character-count="100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Temp/Novos%20pedidos/PROTOCOLAR/PROTOCOLAR/PROTOCOLAR/PROTOCOLAR/PROTOCOLAR/PROTOCOLAR/PROTOCOLAR/tmp/.broffice.org/3/user/template/modelo-2012.ott" meta:date="2014-03-06T13:16:53"/>
  </office:meta>
</office:document-meta>
</file>