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8b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b94e0"/>
    </style:style>
    <style:style style:name="T7" style:family="text">
      <style:text-properties officeooo:rsid="002fac1a"/>
    </style:style>
    <style:style style:name="T8" style:family="text">
      <style:text-properties officeooo:rsid="00328b8d"/>
    </style:style>
    <style:style style:name="T9" style:family="text">
      <style:text-properties officeooo:rsid="0035bf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<text:span text:style-name="T9">5.184</text:span>/201<text:span text:style-name="T6">9</text:span></text:p>
      <text:p text:style-name="P11">Conserto de buraco<text:span text:style-name="T7"> na esquina das Ruas Araguaia e Curupaiti, no Bairro Jardim Mauá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esquina das Ruas Araguaia e Curupaiti, no Bairro Jardim Mauá. 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8">06 de dezembro </text:span>de 201<text:span text:style-name="T6">9</text:span>.</text:p>
      <text:p text:style-name="P7"/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58" meta:character-count="981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