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c517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d7313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afe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bc2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c517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d731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0d545c"/>
    </style:style>
    <style:style style:name="T18" style:family="text">
      <style:text-properties style:font-name-complex="Arial"/>
    </style:style>
    <style:style style:name="T19" style:family="text">
      <style:text-properties officeooo:rsid="01237c4e" style:font-name-complex="Arial"/>
    </style:style>
    <style:style style:name="T20" style:family="text">
      <style:text-properties officeooo:rsid="029c18ab" style:font-name-complex="Arial"/>
    </style:style>
    <style:style style:name="T21" style:family="text">
      <style:text-properties officeooo:rsid="00230d80"/>
    </style:style>
    <style:style style:name="T22" style:family="text">
      <style:text-properties fo:language="pt" fo:country="BR" officeooo:rsid="0299bfa5" style:language-asian="pt" style:country-asian="BR" style:language-complex="pt" style:country-complex="BR"/>
    </style:style>
    <style:style style:name="T23" style:family="text">
      <style:text-properties fo:language="pt" fo:country="BR" officeooo:rsid="02921faa" style:language-asian="pt" style:country-asian="BR" style:language-complex="pt" style:country-complex="BR"/>
    </style:style>
    <style:style style:name="T24" style:family="text">
      <style:text-properties fo:language="pt" fo:country="BR" officeooo:rsid="027eb111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afea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abc2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c517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font-size="12pt" fo:language="pt" fo:country="BR" fo:font-style="normal" fo:font-weight="normal" officeooo:rsid="02ad731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officeooo:rsid="02abc2a6"/>
    </style:style>
    <style:style style:name="T35" style:family="text">
      <style:text-properties officeooo:rsid="02ad73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PEDIDO DE PROVIDÊNCIAS</text:span><text:span text:style-name="T5"> Nº </text:span><text:span text:style-name="T8">5.189</text:span><text:span text:style-name="T5">/201</text:span><text:span text:style-name="T7">9</text:span></text:p>
      <text:p text:style-name="P17"/>
      <text:p text:style-name="P18"/>
      <text:p text:style-name="P20"><text:span text:style-name="T3">S</text:span><text:span text:style-name="T2">ubstituição de lâmpada queimada </text:span><text:span text:style-name="T4">n</text:span><text:span text:style-name="T9">a </text:span><text:span text:style-name="T13">Rua </text:span><text:span text:style-name="T14">Marcílio Dias</text:span><text:span text:style-name="T9">, </text:span><text:span text:style-name="T15">em frente ao n</text:span><text:span text:style-name="T16">º</text:span><text:span text:style-name="T15"> 1940, </text:span><text:span text:style-name="T9">no </text:span><text:span text:style-name="T10">B</text:span><text:span text:style-name="T9">airro</text:span><text:span text:style-name="T12"> </text:span><text:span text:style-name="T15">Centro</text:span><text:span text:style-name="T11">.</text:span></text:p>
      <text:p text:style-name="P13"/>
      <text:p text:style-name="P9"/>
      <text:p text:style-name="P9"><text:span text:style-name="T17"><text:tab/><text:tab/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9"/>
      <text:p text:style-name="P8"><text:tab/><text:tab/><text:span text:style-name="T22">S</text:span><text:span text:style-name="T23">ubstituição de lâmpada queimada</text:span><text:span text:style-name="T24"> </text:span><text:span text:style-name="T28">n</text:span><text:span text:style-name="T25">a </text:span><text:span text:style-name="T30">Rua </text:span><text:span text:style-name="T31">Marcílio Dias</text:span><text:span text:style-name="T25">, </text:span><text:span text:style-name="T32">em frente ao n</text:span><text:span text:style-name="T33">º</text:span><text:span text:style-name="T32"> 1940, </text:span><text:span text:style-name="T25">no </text:span><text:span text:style-name="T26">B</text:span><text:span text:style-name="T25">airro</text:span><text:span text:style-name="T29"> </text:span><text:span text:style-name="T32">Centro</text:span><text:span text:style-name="T27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4">06 de dezembro de 2019.</text:span></text:p>
      <text:p text:style-name="P10"/>
      <text:p text:style-name="P10"/>
      <text:p text:style-name="P11"><text:span text:style-name="T18">Vereador</text:span><text:span text:style-name="T19"> </text:span><text:span text:style-name="T20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<text:span text:style-name="T35">do</text:span> autor.</text:p>
      <text:p text:style-name="P16">/<text:span text:style-name="T3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6T15:59:00.643030845</dc:date>
    <meta:printed-by>Carolina Costa</meta:printed-by>
    <meta:print-date>2019-12-06T15:06:46.186000000</meta:print-date>
    <dc:language>pt-BR</dc:language>
    <meta:editing-cycles>175</meta:editing-cycles>
    <meta:editing-duration>PT13H47M32S</meta:editing-duration>
    <meta:document-statistic meta:table-count="0" meta:image-count="1" meta:object-count="0" meta:page-count="1" meta:paragraph-count="15" meta:word-count="163" meta:character-count="1008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