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62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62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625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366254" style:font-name-asian="Times New Roman" style:font-name-complex="Times New Roman"/>
    </style:style>
    <style:style style:name="T8" style:family="text">
      <style:text-properties officeooo:rsid="0032f24c"/>
    </style:style>
    <style:style style:name="T9" style:family="text">
      <style:text-properties officeooo:rsid="00366254"/>
    </style:style>
    <style:style style:name="T10" style:family="text">
      <style:text-properties officeooo:rsid="003b5b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.190</text:span>/201<text:span text:style-name="T8">9</text:span></text:p>
      <text:p text:style-name="P12"><text:span text:style-name="T7">Recapeamento asfáltico em toda a extensão da Rua Major Luiz Bender</text:span><text:span text:style-name="T6">, no Bairro </text:span><text:span text:style-name="T7">Centro</text:span><text:span text:style-name="T6">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ecapeamento asfáltico em toda a extensão da Rua Major Luiz Bender</text:span><text:span text:style-name="T2">, no Bairro </text:span><text:span text:style-name="T3">Centro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9">06 de dezembro de 2019.</text:span></text:p>
      <text:p text:style-name="P7"/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59" meta:character-count="98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Temp/Novos%20pedidos/PROTOCOLAR/PROTOCOLAR/PROTOCOLAR/PROTOCOLAR/PROTOCOLAR/PROTOCOLAR/PROTOCOLAR/tmp/.broffice.org/3/user/template/modelo-2012.ott" meta:date="2014-03-06T13:16:53"/>
  </office:meta>
</office:document-meta>
</file>