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3681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4ed1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681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93e1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2eb006" style:font-name-asian="Times New Roman" style:font-name-complex="Times New Roman"/>
    </style:style>
    <style:style style:name="T11" style:family="text">
      <style:text-properties officeooo:rsid="0034ed12" style:font-name-asian="Times New Roman" style:font-name-complex="Times New Roman"/>
    </style:style>
    <style:style style:name="T12" style:family="text">
      <style:text-properties officeooo:rsid="00368102" style:font-name-asian="Times New Roman" style:font-name-complex="Times New Roman"/>
    </style:style>
    <style:style style:name="T13" style:family="text">
      <style:text-properties officeooo:rsid="00393e1f" style:font-name-asian="Times New Roman" style:font-name-complex="Times New Roman"/>
    </style:style>
    <style:style style:name="T14" style:family="text">
      <style:text-properties officeooo:rsid="0032f24c"/>
    </style:style>
    <style:style style:name="T15" style:family="text">
      <style:text-properties officeooo:rsid="00368102"/>
    </style:style>
    <style:style style:name="T16" style:family="text">
      <style:text-properties officeooo:rsid="00393e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5.193</text:span>/201<text:span text:style-name="T14">9</text:span></text:p>
      <text:p text:style-name="P12"><text:span text:style-name="T10">C</text:span><text:span text:style-name="T9">olocação de banco na parada de ônibus da </text:span><text:span text:style-name="T11">Rua </text:span><text:span text:style-name="T12">Santa Bárbara</text:span><text:span text:style-name="T9">, em frente ao n</text:span><text:span text:style-name="T13">º</text:span><text:span text:style-name="T9"> </text:span><text:span text:style-name="T12">20</text:span><text:span text:style-name="T9">, no Bairro </text:span><text:span text:style-name="T12">Vila Nova</text:span><text:span text:style-name="T9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C</text:span><text:span text:style-name="T2">olocação de banco na parada de ônibus da </text:span><text:span text:style-name="T4">Rua </text:span><text:span text:style-name="T5">Santa Bárbara</text:span><text:span text:style-name="T2">, em frente ao n</text:span><text:span text:style-name="T6">º</text:span><text:span text:style-name="T2"> </text:span><text:span text:style-name="T5">20</text:span><text:span text:style-name="T2">, no Bairro </text:span><text:span text:style-name="T5">Vila Nova</text:span><text:span text:style-name="T2">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15">06 de dezembro de 2019.</text:span></text:p>
      <text:p text:style-name="P8"/>
      <text:p text:style-name="P8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1" meta:character-count="1014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