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d14bd" officeooo:paragraph-rsid="003d14b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59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b72cd" officeooo:paragraph-rsid="004b72c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b72cd" officeooo:paragraph-rsid="004b7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4b4526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45243b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d2364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45243b" officeooo:paragraph-rsid="004d2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52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3f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c1b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d2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3d14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524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b112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b3fd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bc1b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4d23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5075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592bd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808a9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45243b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52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d1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officeooo:rsid="0046d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" fo:font-size="12pt" fo:language="pt" fo:country="BR" officeooo:rsid="00b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" fo:font-size="12pt" fo:language="pt" fo:country="BR" officeooo:rsid="00b3f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" fo:font-size="12pt" fo:language="pt" fo:country="BR" officeooo:rsid="00bc1b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" fo:font-size="12pt" fo:language="pt" fo:country="BR" officeooo:rsid="004d2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fo:font-size="12pt" fo:language="pt" fo:country="BR" fo:font-style="normal" fo:font-weight="normal" officeooo:rsid="004524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fo:font-size="12pt" fo:language="pt" fo:country="BR" fo:font-style="normal" fo:font-weight="normal" officeooo:rsid="00481c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6" style:family="text">
      <style:text-properties officeooo:rsid="003592bd"/>
    </style:style>
    <style:style style:name="T37" style:family="text">
      <style:text-properties officeooo:rsid="003d14bd"/>
    </style:style>
    <style:style style:name="T38" style:family="text">
      <style:text-properties style:font-name="Nimbus Roman No9 L" fo:font-size="12pt" officeooo:rsid="0046dc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style:font-name="Nimbus Roman No9 L1"/>
    </style:style>
    <style:style style:name="T40" style:family="text">
      <style:text-properties style:font-name="Nimbus Roman No9 L1" officeooo:rsid="0051d122"/>
    </style:style>
    <style:style style:name="T41" style:family="text">
      <style:text-properties officeooo:rsid="005075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1">1.409</text:span>/20<text:span text:style-name="T36">19</text:span></text:p>
      <text:p text:style-name="P12"/>
      <text:p text:style-name="P12"/>
      <text:p text:style-name="P13"/>
      <text:p text:style-name="P20"><text:span text:style-name="T3">V</text:span><text:span text:style-name="T2">oto de </text:span><text:span text:style-name="T3">C</text:span><text:span text:style-name="T2">ongratulações </text:span><text:span text:style-name="T5">à </text:span><text:span text:style-name="T6">S</text:span><text:span text:style-name="T7">ra. </text:span><text:span text:style-name="T8">Patrícia Pedroso</text:span><text:span text:style-name="T4"> pela posse como integrante da Academia Literária do Vale do Rio dos Sinos – ALVALES.</text:span></text:p>
      <text:p text:style-name="P19"/>
      <text:p text:style-name="P9"/>
      <text:p text:style-name="P18"/>
      <text:p text:style-name="P23"><text:span text:style-name="T23">Considerando que no </text:span><text:span text:style-name="T24">dia </text:span><text:span text:style-name="T25">04</text:span><text:span text:style-name="T24"> de </text:span><text:span text:style-name="T26">dezembro, </text:span><text:span text:style-name="T25">na Fundação Scheffel, ocorreu a solenidade de posse dos novos integrantes da Academia Literária do Vale do Rio dos Sinos - ALVALES.</text:span></text:p>
      <text:p text:style-name="P21"/>
      <text:p text:style-name="P22"><text:span text:style-name="T12">Considerando que a </text:span><text:span text:style-name="T11">ALVALES, é uma entidade dedicada à Literatura, sem fins lucrativos, que presta suporte na divulgação das obras dos autores regionais, membros da Academia, e promove vários </text:span><text:span text:style-name="T17">p</text:span><text:span text:style-name="T11">rojetos ligados </text:span><text:span text:style-name="T17">à</text:span><text:span text:style-name="T11"> Arte, Literatura e Música.</text:span></text:p>
      <text:p text:style-name="P24"><text:span text:style-name="T35">Desta forma, requer-se que seja <text:s/></text:span><text:span text:style-name="T32">consignado em Ata Voto de Congratulações </text:span><text:span text:style-name="T13">à </text:span><text:span text:style-name="T14">S</text:span><text:span text:style-name="T15">ra. </text:span><text:span text:style-name="T16">Patrícia Pedroso</text:span><text:span text:style-name="T33">, </text:span><text:span text:style-name="T34">que foi empossada como membro da ALVALES</text:span><text:span text:style-name="T33">,</text:span><text:span text:style-name="T9"> e seja </text:span><text:span text:style-name="T10">oficiado à homenageada, com as congratulações em nome desta Casa Legislativa.</text:span></text:p>
      <text:p text:style-name="P9"/>
      <text:list xml:id="list4227448999866023843" text:style-name="L1">
        <text:list-header>
          <text:p text:style-name="P26"><text:span text:style-name="T18"><text:s text:c="28"/>Novo Hamburgo, </text:span><text:span text:style-name="T22">06</text:span><text:span text:style-name="T21"> </text:span><text:span text:style-name="T19">de </text:span><text:span text:style-name="T22">dezembro</text:span><text:span text:style-name="T18"> de</text:span><text:span text:style-name="T19"> </text:span><text:span text:style-name="T18">201</text:span><text:span text:style-name="T20">9</text:span><text:span text:style-name="T18">.</text:span></text:p>
          <text:p text:style-name="P26"><text:span text:style-name="T18"/></text:p>
        </text:list-header>
      </text:list>
      <text:p text:style-name="P10"/>
      <text:list xml:id="list6178826469357413419" text:style-name="L2">
        <text:list-header>
          <text:p text:style-name="P27"/>
        </text:list-header>
      </text:list>
      <text:p text:style-name="P8">Vereador Felipe Kuhn Braun</text:p>
      <text:p text:style-name="P7"/>
      <text:p text:style-name="P7"/>
      <text:p text:style-name="P7"/>
      <text:p text:style-name="P14"/>
      <text:p text:style-name="P14"/>
      <text:p text:style-name="P25"><text:span text:style-name="T31"/></text:p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>Obs.: Redação conforme original do autor.</text:p>
      <text:p text:style-name="P11">/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6T15:19:32.6767902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314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