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bf4f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76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b34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b3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476f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3e4f7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fo:background-color="transparent"/>
      <style:text-properties style:font-name="Nimbus Roman No9 L" fo:font-size="12pt" fo:font-weight="normal" officeooo:paragraph-rsid="003bbf4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3e4f71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58baf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9e911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60ca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a61e9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bbf4f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476f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9d28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9e9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e939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58ba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a52c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77c1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7b3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38f57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02ef0eb"/>
    </style:style>
    <style:style style:name="T19" style:family="text">
      <style:text-properties officeooo:rsid="0049d28f" style:font-name-asian="Times New Roman" style:font-name-complex="Times New Roman"/>
    </style:style>
    <style:style style:name="T20" style:family="text">
      <style:text-properties officeooo:rsid="0039e911" style:font-name-asian="Times New Roman" style:font-name-complex="Times New Roman"/>
    </style:style>
    <style:style style:name="T21" style:family="text">
      <style:text-properties officeooo:rsid="004e9396" style:font-name-asian="Times New Roman" style:font-name-complex="Times New Roman"/>
    </style:style>
    <style:style style:name="T22" style:family="text">
      <style:text-properties officeooo:rsid="00358baf" style:font-name-asian="Times New Roman" style:font-name-complex="Times New Roman"/>
    </style:style>
    <style:style style:name="T23" style:family="text">
      <style:text-properties officeooo:rsid="002a52c8" style:font-name-asian="Times New Roman" style:font-name-complex="Times New Roman"/>
    </style:style>
    <style:style style:name="T24" style:family="text">
      <style:text-properties officeooo:rsid="003476fe" style:font-name-asian="Times New Roman" style:font-name-complex="Times New Roman"/>
    </style:style>
    <style:style style:name="T25" style:family="text">
      <style:text-properties officeooo:rsid="00377c11" style:font-name-asian="Times New Roman" style:font-name-complex="Times New Roman"/>
    </style:style>
    <style:style style:name="T26" style:family="text">
      <style:text-properties officeooo:rsid="0037b34f" style:font-name-asian="Times New Roman" style:font-name-complex="Times New Roman"/>
    </style:style>
    <style:style style:name="T27" style:family="text">
      <style:text-properties officeooo:rsid="0038f578" style:font-name-asian="Times New Roman" style:font-name-complex="Times New Roman"/>
    </style:style>
    <style:style style:name="T28" style:family="text">
      <style:text-properties officeooo:rsid="003a61e9" style:font-name-asian="Times New Roman" style:font-name-complex="Times New Roman"/>
    </style:style>
    <style:style style:name="T29" style:family="text">
      <style:text-properties officeooo:rsid="00377c11"/>
    </style:style>
    <style:style style:name="T30" style:family="text">
      <style:text-properties officeooo:rsid="008a0902"/>
    </style:style>
    <style:style style:name="T31" style:family="text">
      <style:text-properties style:font-name-complex="Arial"/>
    </style:style>
    <style:style style:name="T32" style:family="text">
      <style:text-properties officeooo:rsid="02a465a4" style:font-name-complex="Arial"/>
    </style:style>
    <style:style style:name="T33" style:family="text">
      <style:text-properties officeooo:rsid="003e4f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9">INDICAÇÃO</text:span> Nº <text:span text:style-name="T33">5</text:span>.<text:span text:style-name="T33">195</text:span>/201<text:span text:style-name="T18">9</text:span></text:p>
      <text:p text:style-name="P11"><text:span text:style-name="T25">Estudo de </text:span><text:span text:style-name="T27">v</text:span><text:span text:style-name="T25">iabilidade para </text:span><text:span text:style-name="T24">c</text:span><text:span text:style-name="T19">olocação de placa “</text:span><text:span text:style-name="T20">proibido estacionar</text:span><text:span text:style-name="T19">”</text:span><text:span text:style-name="T21"> na </text:span><text:span text:style-name="T22">Rua</text:span><text:span text:style-name="T23"> </text:span><text:span text:style-name="T28">Vinte e Dois de Outubro</text:span><text:span text:style-name="T26">, em frente ao nº </text:span><text:span text:style-name="T28">52</text:span><text:span text:style-name="T26">5, no </text:span><text:span text:style-name="T27">B</text:span><text:span text:style-name="T26">airro Boa Saúde.</text:span></text:p>
      <text:p text:style-name="P1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9"><text:span text:style-name="T14">Estudo de </text:span><text:span text:style-name="T16">v</text:span><text:span text:style-name="T14">iabilidade para </text:span><text:span text:style-name="T8">c</text:span><text:span text:style-name="T9">olocação de placa “</text:span><text:span text:style-name="T10">proibido estacionar</text:span><text:span text:style-name="T9">”</text:span><text:span text:style-name="T11"> na </text:span><text:span text:style-name="T12">Rua</text:span><text:span text:style-name="T13"> </text:span><text:span text:style-name="T15">Pedro Quaresma da Silva, em frente ao nº 1585, no bairro Boa Saúde.</text:span></text:p>
      <text:p text:style-name="P8"><text:span text:style-name="T3">Faz-se necessário a colocação dessa sinalizaçã</text:span><text:span text:style-name="T4">o</text:span><text:span text:style-name="T3">, p</text:span><text:span text:style-name="T5">ois </text:span><text:span text:style-name="T6">como se trata de uma curva muito acentuada, os veículos </text:span><text:span text:style-name="T7">ali </text:span><text:span text:style-name="T6">estacionados bloqueiam a visão de quem passa pela rua e</text:span><text:span text:style-name="T7">m</text:span><text:span text:style-name="T6"> ambas as direções, causando insegurança aos motoristas e pedestres.</text:span></text:p>
      <text:p text:style-name="P12"><text:span text:style-name="T2"><text:tab/><text:tab/></text:span>Novo Hamburgo, <text:span text:style-name="T33">06 de dezembro de 2019.</text:span></text:p>
      <text:p text:style-name="P7"/>
      <text:p text:style-name="P14"/>
      <text:p text:style-name="P14">Vereador <text:span text:style-name="T30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32">O</text:span><text:span text:style-name="T31">bs.: Redação conforme original do autor.</text:span></text:p>
      <text:p text:style-name="P16">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95" meta:character-count="1188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edidos%202019/tmp/mozilla_pamela-adler0/PROTOCOLAR/PROTOCOLAR/tmp/.broffice.org/3/user/template/modelo-2012.ott" meta:date="2014-03-06T13:16:53"/>
  </office:meta>
</office:document-meta>
</file>