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a9e0" officeooo:paragraph-rsid="00b7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d13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fa9e0" officeooo:paragraph-rsid="00bcd13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359d7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fo:color="#000000" style:font-name="Nimbus Roman No9 L" fo:font-size="12pt" fo:language="pt" fo:country="BR" fo:font-style="normal" fo:font-weight="normal" officeooo:rsid="00c7e12d" officeooo:paragraph-rsid="00c359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1" officeooo:paragraph-rsid="00c5ff26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1" officeooo:paragraph-rsid="00c9536d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359d7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0c9536d" officeooo:paragraph-rsid="00c953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b6c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59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499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5f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95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ad9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db6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3c2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c5ff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63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9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99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7e1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0a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95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b6c1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c359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c5f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c95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cdb6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0c7e1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officeooo:rsid="002ddc62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96a71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fda3c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c5ff2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c9536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cdb6f5" style:font-size-asian="10.5pt" style:font-weight-asian="normal" style:font-size-complex="12pt" style:font-weight-complex="normal"/>
    </style:style>
    <style:style style:name="T40" style:family="text">
      <style:text-properties officeooo:rsid="00262b89"/>
    </style:style>
    <style:style style:name="T41" style:family="text">
      <style:text-properties officeooo:rsid="029113c1"/>
    </style:style>
    <style:style style:name="T42" style:family="text">
      <style:text-properties officeooo:rsid="00bdd34f"/>
    </style:style>
    <style:style style:name="T43" style:family="text">
      <style:text-properties fo:font-variant="normal" fo:text-transform="none" fo:color="#222222" style:font-name="arial" fo:font-size="10.5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cc86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4">1.414</text:span>/<text:span text:style-name="T30">2019</text:span></text:p>
      <text:p text:style-name="P22"><text:span text:style-name="T20">V</text:span><text:span text:style-name="T21">oto de </text:span><text:span text:style-name="T20">C</text:span><text:span text:style-name="T21">ongratulações </text:span><text:span text:style-name="T22">a</text:span><text:span text:style-name="T23"> </text:span><text:span text:style-name="T25">Marcella Hoefel de Vargas</text:span><text:span text:style-name="T24">, </text:span><text:span text:style-name="T25">vencedora do prêmio Lupa do Bem, promovid</text:span><text:span text:style-name="T26">o</text:span><text:span text:style-name="T25"> pela </text:span><text:span text:style-name="T26">E</text:span><text:span text:style-name="T25">mpresa Protector Sistema de Segurança.</text:span></text:p>
      <text:p text:style-name="P21"><text:span text:style-name="T4">Parabenizo </text:span><text:span text:style-name="T3"><text:s/></text:span><text:span text:style-name="T2">a</text:span><text:span text:style-name="T3"> </text:span><text:span text:style-name="T6">Marcella Hoefel de Vargas</text:span><text:span text:style-name="T5">, </text:span><text:span text:style-name="T6">vencedora do prêmio </text:span><text:span text:style-name="T7">L</text:span><text:span text:style-name="T6">upa do </text:span><text:span text:style-name="T7">B</text:span><text:span text:style-name="T6">em, promovida pela empresa Protector Sistema de Segurança.</text:span><text:span text:style-name="T5"> </text:span><text:span text:style-name="T6">O prêmio tem a proposta de divulgar e valorizar o trabalho de voluntários que se dedicam a causas sociais em Novo Hamburgo. Marcella deu início ao projeto </text:span><text:span text:style-name="T8">@</text:span><text:span text:style-name="T6">limpanh, uma iniciativa que visa </text:span><text:span text:style-name="T8">a </text:span><text:span text:style-name="T6">zelar pela limpeza do município e região, mostra</text:span><text:span text:style-name="T8">ndo</text:span><text:span text:style-name="T6"> que pequenos gestos fazem grandes diferenças e também envolve</text:span><text:span text:style-name="T9">ndo</text:span><text:span text:style-name="T6"> a comunidade em ações em escolas locais.</text:span><text:span text:style-name="T5"> </text:span></text:p>
      <text:p text:style-name="P18"><text:span text:style-name="T12">Certa</text:span><text:span text:style-name="T13">mente o </text:span><text:span text:style-name="T18">projeto</text:span><text:span text:style-name="T11">, </text:span><text:span text:style-name="T14">desenvolvendo</text:span><text:span text:style-name="T15"> </text:span><text:span text:style-name="T16">um trabalho de dedicação e muito </text:span><text:span text:style-name="T18">empenho</text:span><text:span text:style-name="T16">, </text:span><text:span text:style-name="T14">merece </text:span><text:span text:style-name="T17">destaque e reconhecimento.</text:span></text:p>
      <text:p text:style-name="P20"><text:span text:style-name="T27">Dessa forma, requer-se que s</text:span><text:span text:style-name="T28">eja consignado em Ata Voto de Congratulações </text:span><text:span text:style-name="T29">à <text:s/></text:span><text:span text:style-name="T10">Academia Spider e sua equipe.</text:span></text:p>
      <text:p text:style-name="P19"/>
      <text:p text:style-name="P17"><text:span text:style-name="T31">Novo Hamburgo, </text:span><text:span text:style-name="T39">09</text:span><text:span text:style-name="T35"> de </text:span><text:span text:style-name="T38">dezembro</text:span><text:span text:style-name="T34"> </text:span><text:span text:style-name="T33">de 201</text:span><text:span text:style-name="T36">9</text:span><text:span text:style-name="T32">.</text:span></text:p>
      <text:p text:style-name="P15"/>
      <text:p text:style-name="P15"/>
      <text:p text:style-name="P16">Vereador<text:span text:style-name="T42">a Semilda dos Santos - Tita</text:span></text:p>
      <text:p text:style-name="P3"/>
      <text:p text:style-name="P3"/>
      <text:p text:style-name="P3"/>
      <text:p text:style-name="P3"/>
      <text:p text:style-name="P5"/>
      <text:p text:style-name="P4"/>
      <text:p text:style-name="P4"/>
      <text:p text:style-name="P23"><text:span text:style-name="T19"/></text:p>
      <text:p text:style-name="P6"/>
      <text:p text:style-name="P13"/>
      <text:p text:style-name="P13">Obs.: <text:span text:style-name="T40">R</text:span>edação conforme original d<text:span text:style-name="T41">a</text:span> autor<text:span text:style-name="T41">a</text:span>.</text:p>
      <text:p text:style-name="P14">/<text:span text:style-name="T40">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09T10:04:13.318000000</meta:print-date>
    <meta:document-statistic meta:table-count="0" meta:image-count="1" meta:object-count="0" meta:page-count="1" meta:paragraph-count="15" meta:word-count="220" meta:character-count="1366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