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b3ef5" officeooo:paragraph-rsid="00bb3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d87d5" officeooo:paragraph-rsid="00bd8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c2b62f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2b62f"/>
    </style:style>
    <style:style style:name="P2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fo:font-size="12pt" officeooo:paragraph-rsid="00bcb949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d87d5" officeooo:paragraph-rsid="00c2b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b3ef5" officeooo:paragraph-rsid="00bb3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b9f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d8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c0fc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c2b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b9f9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c0fc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c2b6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weight="normal" officeooo:rsid="00bcb9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cba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d8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2b6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0bcb9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language="pt" fo:country="BR" fo:font-weight="normal" officeooo:rsid="00c0fc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language="pt" fo:country="BR" fo:font-weight="normal" officeooo:rsid="00bb3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5a5981"/>
    </style:style>
    <style:style style:name="T3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b4e7cc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c2b62f" style:font-size-asian="10.5pt" style:font-weight-asian="normal" style:font-size-complex="12pt" style:font-weight-complex="normal"/>
    </style:style>
    <style:style style:name="T40" style:family="text">
      <style:text-properties officeooo:rsid="00b1122b"/>
    </style:style>
    <style:style style:name="T41" style:family="text">
      <style:text-properties officeooo:rsid="00bd87d5"/>
    </style:style>
    <style:style style:name="T42" style:family="text">
      <style:text-properties officeooo:rsid="00c2b62f"/>
    </style:style>
    <style:style style:name="T43" style:family="text">
      <style:text-properties officeooo:rsid="00c65c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3">1.415</text:span>/<text:span text:style-name="T32">2019</text:span></text:p>
      <text:p text:style-name="P19"><text:span text:style-name="T15">V</text:span><text:span text:style-name="T16">oto de </text:span><text:span text:style-name="T15">C</text:span><text:span text:style-name="T16">ongratulações </text:span><text:span text:style-name="T17">ao </text:span><text:span text:style-name="T18">Padre Rafael Fernando Staudt, pela Ordenação </text:span><text:span text:style-name="T19">Sacerdotal</text:span><text:span text:style-name="T18"> e Celebração da 1º Missa.</text:span></text:p>
      <text:p text:style-name="P22"><text:span text:style-name="T24">Considerando </text:span><text:span text:style-name="T25">que </text:span><text:span text:style-name="T26">o </text:span><text:span text:style-name="T27">Pe. </text:span><text:span text:style-name="T28">Rafael Fernando Staudt</text:span><text:span text:style-name="T29"> celebr</text:span><text:span text:style-name="T28">ou, </text:span><text:span text:style-name="T27">no dia 0</text:span><text:span text:style-name="T28">6</text:span><text:span text:style-name="T27"> de dezembro</text:span><text:span text:style-name="T29">, </text:span><text:span text:style-name="T28">sua Ordenação Sacerdotal e, no dia 08 de dezembro, sua 1º Missa na Paróquia Nossa Senhora da Piedade, em Novo Hamburgo. </text:span></text:p>
      <text:p text:style-name="P20"><text:span text:style-name="T20">E</text:span><text:span text:style-name="T21">videnciando que o padre </text:span><text:span text:style-name="T23">Rafael Fernando Staudt,</text:span><text:span text:style-name="T21"> de forma generosa, soube ouvir o apelo de Deu</text:span><text:span text:style-name="T23">s,</text:span><text:span text:style-name="T22"> </text:span><text:span text:style-name="T21">enviado para evangelizar o povo numa determinada comunidade. </text:span></text:p>
      <text:p text:style-name="P20"><text:span text:style-name="T23">Considerando que </text:span><text:span text:style-name="T21">Padre Rafael iniciará seu ministério como vigário Paroquial na paróquia São Pedro, em Gramado, a partir de 2020, e será também diretor espiritual diocesano auxiliar do movimento CLJ.</text:span></text:p>
      <text:p text:style-name="P21"><text:span text:style-name="T31">Dessa forma, requer-se que s</text:span><text:span text:style-name="T30">eja consignado em Ata Voto de Congratulações </text:span><text:span text:style-name="T8">a</text:span><text:span text:style-name="T9">o </text:span><text:span text:style-name="T10"><text:s text:c="2"/></text:span><text:span text:style-name="T12">P</text:span><text:span text:style-name="T14">e.</text:span><text:span text:style-name="T13"> Rafael Fernando Staudt, pela Ordenação </text:span><text:span text:style-name="T14">Sacerdotal</text:span><text:span text:style-name="T13"> e Celebração da 1º Missa</text:span><text:span text:style-name="T12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7">a</text:span><text:span text:style-name="T11">o</text:span><text:span text:style-name="T7"> homenageado</text:span><text:span text:style-name="T3"> com as congratulações em nome desta Casa Legislativa.</text:span></text:p>
      <text:p text:style-name="P18"><text:s/></text:p>
      <text:p text:style-name="P18"><text:span text:style-name="T34">Novo Hamburgo, </text:span><text:span text:style-name="T39">09</text:span><text:span text:style-name="T37"> </text:span><text:span text:style-name="T36">de </text:span><text:span text:style-name="T39">dezembro</text:span><text:span text:style-name="T35"> de 201</text:span><text:span text:style-name="T38">9</text:span><text:span text:style-name="T35">.</text:span></text:p>
      <text:p text:style-name="P13"/>
      <text:p text:style-name="P14"/>
      <text:p text:style-name="P14"><text:tab/>Vereador<text:span text:style-name="T33"> Felipe Kuhn Braun </text:span></text:p>
      <text:p text:style-name="P15"/>
      <text:p text:style-name="P15"/>
      <text:p text:style-name="P15"/>
      <text:p text:style-name="P3"/>
      <text:p text:style-name="P23"/>
      <text:p text:style-name="P23"/>
      <text:p text:style-name="P4"/>
      <text:p text:style-name="P4"/>
      <text:p text:style-name="P6"/>
      <text:p text:style-name="P6"/>
      <text:p text:style-name="P17"/>
      <text:p text:style-name="P17">Obs.: Redação conforme original do autor.</text:p>
      <text:p text:style-name="P16">/<text:span text:style-name="T4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431" meta:non-whitespace-character-count="12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