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f4ea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3f4ea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5b6b8" officeooo:paragraph-rsid="0055b6b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Linux Libertine" fo:font-size="13pt" fo:font-weight="bold" officeooo:rsid="0052649b" officeooo:paragraph-rsid="0052649b" style:font-size-asian="13pt" style:font-weight-asian="bold" style:font-name-complex="Arial" style:font-size-complex="13pt"/>
    </style:style>
    <style:style style:name="P16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7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581b1" officeooo:paragraph-rsid="005954c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581b1" officeooo:paragraph-rsid="005dcb2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font-weight="normal" officeooo:rsid="0002f25e" officeooo:paragraph-rsid="0032c01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3f4ea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581b1" officeooo:paragraph-rsid="004e27a7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e27a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a5fd4"/>
    </style:style>
    <style:style style:name="T3" style:family="text">
      <style:text-properties officeooo:rsid="0055b6b8" style:font-name-asian="Times New Roman1" style:font-name-complex="Times New Roman1"/>
    </style:style>
    <style:style style:name="T4" style:family="text">
      <style:text-properties officeooo:rsid="0050d7ea"/>
    </style:style>
    <style:style style:name="T5" style:family="text">
      <style:text-properties officeooo:rsid="0052649b"/>
    </style:style>
    <style:style style:name="T6" style:family="text">
      <style:text-properties officeooo:rsid="005c7f7f"/>
    </style:style>
    <style:style style:name="T7" style:family="text">
      <style:text-properties officeooo:rsid="005dcb2d"/>
    </style:style>
    <style:style style:name="T8" style:family="text">
      <style:text-properties officeooo:rsid="006016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8">5.206</text:span>/201<text:span text:style-name="T5">9</text:span></text:p>
      <text:p text:style-name="P13"/>
      <text:p text:style-name="P13"/>
      <text:p text:style-name="P25"><text:span text:style-name="T3">R</text:span>ecolhimento de <text:span text:style-name="T4">galhos n</text:span>a Rua <text:span text:style-name="T7">São Lourenço do Sul, em frente ao nº 251, Bairro Rondônia.</text:span></text:p>
      <text:p text:style-name="P25"/>
      <text:p text:style-name="P26"/>
      <text:p text:style-name="P23">Solicita-se, após os trâmites regimentais, que seja enviada cópia da presente proposição ao Poder Executivo, para que realize as seguintes providências:</text:p>
      <text:p text:style-name="P20"><text:tab/><text:tab/><text:span text:style-name="T3">R</text:span>ecolhimento de <text:span text:style-name="T4">galhos n</text:span>a Rua <text:span text:style-name="T7">São Lourenço do Sul, em frente ao nº 251, Bairro Rondônia.</text:span></text:p>
      <text:p text:style-name="P19"/>
      <text:p text:style-name="P22">Novo Hamburgo, <text:span text:style-name="T8">10 de dezembro de 2019.</text:span></text:p>
      <text:p text:style-name="P18">Vereador <text:span text:style-name="T2">Enfermeiro Vilmar</text:span></text:p>
      <text:p text:style-name="P9"/>
      <text:p text:style-name="P9"/>
      <text:p text:style-name="P9"/>
      <text:p text:style-name="P8"/>
      <text:p text:style-name="P16"/>
      <text:p text:style-name="P17"/>
      <text:p text:style-name="P14"/>
      <text:p text:style-name="P15"/>
      <text:p text:style-name="P14"/>
      <text:p text:style-name="P6"/>
      <text:p text:style-name="P6"/>
      <text:p text:style-name="P6"/>
      <text:p text:style-name="P6"/>
      <text:p text:style-name="P7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39</meta:editing-cycles>
    <meta:editing-duration>PT2H8M25S</meta:editing-duration>
    <meta:initial-creator>Alana Jesus</meta:initial-creator>
    <meta:printed-by>Matheus Celistre</meta:printed-by>
    <meta:print-date>2019-12-06T10:48:15.986000000</meta:print-date>
    <dc:date>2019-12-10T09:13:42.612944873</dc:date>
    <meta:document-statistic meta:table-count="0" meta:image-count="1" meta:object-count="0" meta:page-count="1" meta:paragraph-count="14" meta:word-count="143" meta:character-count="863" meta:non-whitespace-character-count="730"/>
    <meta:user-defined meta:name="Info 1"/>
    <meta:user-defined meta:name="Info 2"/>
    <meta:user-defined meta:name="Info 3"/>
    <meta:user-defined meta:name="Info 4"/>
  </office:meta>
</office:document-meta>
</file>